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Hilwis Complex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Minerva Vastgoedbeheer B.V. Het gaat over uitvoeren van verduurzamingsmaatregelen van de panden gelegen aan de: Churchillaan 1- 23 en 29 — 39, </text:p>
            <text:p text:style-name="common-al">Victorieplein 46 - 52 en 37 — 43, Merwedeplein 2 - 52, 1 - 17 en 19 — 51, Deltastraat 4 - 16 en 7 — 15, Rooseveltlaan 2 - 32 en 34 — 62 en de Waalstraat 25 - 53 te Amsterdam. Het besluit heeft het kenmerk OMG-060291/DMS509643. Het besluit gaat over een omgevingsvergunning voor een ‘flora- en fauna-activiteit’. De aanvraag ziet toe op de volgende soorten: huismus 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text:a xlink:href="http://www.rechtspraak.nl" xlink:type="simple">www.rechtspraak.nl</text:a>. Voor de behandeling van het verzoek wordt griffierecht geheven.</text:p>
            <text:p text:style-name="common-al">
            <text:span text:style-name="nadrukvet">Meer informatie</text:span>
          </text:p>
            <text:p text:style-name="last-al">Voor meer informatie kunt u contact opnemen met de Omgevingsdienst Noord-Holland Noord via <text:a xlink:href="mailto:postbus@odnhn.nl" xlink:type="simple">postbus@odnhn.nl</text:a> of het telefoonnummer 088-102 13 00. Wij verzoeken u hierbij het zaaknummer (OMG-060291/DMS50964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02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2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2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0291 publicatie Verduurzaming Hilwis te Amsterdam</meta:user-defined>
    <dc:language>nl</dc:language>
    <meta:user-defined meta:name="OVERHEIDop.locatietype/OVERHEIDop.gebiedsmarkering">Vlak</meta:user-defined>
    <meta:user-defined meta:name="DC.title">Omgevingsvergunning verleend voor het Hilwis Complex te Amsterdam (flora- en fauna-activiteit)</meta:user-defined>
    <meta:user-defined meta:name="OVERHEIDop.datumEindeReactietermijn">2025-11-22</meta:user-defined>
    <meta:user-defined meta:name="OVERHEIDop.TilID/OVERHEIDop.terinzageleggingOP">til-2025-35522</meta:user-defined>
    <meta:user-defined meta:name="DCTERMS.W3CDTF/DCTERMS.available">2025-10-16</meta:user-defined>
    <meta:user-defined meta:name="DCTERMS.W3CDTF/OVERHEIDop.jaargang">2025</meta:user-defined>
    <meta:user-defined meta:name="OVERHEIDop.publicationIssue">17026</meta:user-defined>
    <meta:user-defined meta:name="OVERHEIDop.PrbID/DC.identifier">prb-2025-17026</meta:user-defined>
    <meta:user-defined meta:name="OVERHEIDop.versieInformatie"/>
  </office:meta>
</office:document-meta>
</file>