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persrioolleiding in de Oude Wetering te Roelofarendsveen en Leimuiden (202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en persrioolleiding in de Oude Wetering te Roelofarendsveen en Leimuiden, ter hoogte van hmp 3.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348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persrioolleiding in de Oude Wetering te Roelofarendsveen en Leimuiden (202129)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22</meta:user-defined>
    <meta:user-defined meta:name="OVERHEIDop.PrbID/DC.identifier">prb-2025-17022</meta:user-defined>
    <meta:user-defined meta:name="OVERHEIDop.versieInformatie"/>
  </office:meta>
</office:document-meta>
</file>