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Survivalrun Veno in the Wetlands" op 8 november 2025. Het evenement vindt plaats op de N331, provinciale weg Zwolle - grens Flevoland, tussen hectometerpunten 23.765 en 22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juli 2025 een vergunningsaanvraag ontvangen voor het evenement "Survivalrun Veno in the Wetlands" op 8 november 2025. Het evenement vindt plaats op de parallelweg van de N331, provinciale weg Zwolle - grens Flevoland, tussen hectometerpunten 23.765 en 22.9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36</meta:user-defined>
    <meta:user-defined meta:name="DCTERMS.abstract">Kennisgeving verleende vergunning voor het evenement "Survivalrun Veno in the Wetlands" op 8 november 2025. Het evenement vindt plaats op de N331, provinciale weg Zwolle - grens Flevoland, tussen hectometerpunten 23.765 en 22.950</meta:user-defined>
    <dc:language>nl</dc:language>
    <meta:user-defined meta:name="OVERHEIDop.locatietype/OVERHEIDop.gebiedsmarkering">Vlak</meta:user-defined>
    <meta:user-defined meta:name="DC.title">Kennisgeving verleende vergunning voor het evenement "Survivalrun Veno in the Wetlands" op 8 november 2025. Het evenement vindt plaats op de N331, provinciale weg Zwolle - grens Flevoland, tussen hectometerpunten 23.765 en 22.95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0</meta:user-defined>
    <meta:user-defined meta:name="OVERHEIDop.PrbID/DC.identifier">prb-2025-17020</meta:user-defined>
    <meta:user-defined meta:name="OVERHEIDop.versieInformatie"/>
  </office:meta>
</office:document-meta>
</file>