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468 Molenweg te Maasland (202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468 Molenweg te Maasland, tussen km 10.0 en 11.4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4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468 Molenweg te Maasland (20288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18</meta:user-defined>
    <meta:user-defined meta:name="OVERHEIDop.PrbID/DC.identifier">prb-2025-17018</meta:user-defined>
    <meta:user-defined meta:name="OVERHEIDop.versieInformatie"/>
  </office:meta>
</office:document-meta>
</file>