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everbeschoeiing ter hoogte van Westeinde 5 in Leimuiden (20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oeverbeschoeiing ter hoogte van Westeinde 5 in Leimu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4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oeverbeschoeiing ter hoogte van Westeinde 5 in Leimuiden (202951)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15</meta:user-defined>
    <meta:user-defined meta:name="OVERHEIDop.PrbID/DC.identifier">prb-2025-17015</meta:user-defined>
    <meta:user-defined meta:name="OVERHEIDop.versieInformatie"/>
  </office:meta>
</office:document-meta>
</file>