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bouwvergunning AWZI-pretreatment aan de Welplaatweg 108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oktober 2025 een aanvraag voor een omgevingsvergunning ontvangen voor Viterra Botlek aan de Welplaatweg 108,  3197 KS te Rotterdam-Botlek. De aanvraag betreft voor bouwvergunning AWZI-pretreatmen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38938 en/of het verzoeknummer: 20251010016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38938 </meta:user-defined>
    <meta:user-defined meta:name="DCTERMS.abstract">GS hebben aanvraag omgevingsvergunning ontvangen voor bouwvergunning AWZI-pretreatment</meta:user-defined>
    <dc:language>nl</dc:language>
    <meta:user-defined meta:name="OVERHEIDop.locatietype/OVERHEIDop.gebiedsmarkering">Adres</meta:user-defined>
    <meta:user-defined meta:name="DC.title">Kennisgeving aanvraag vergunning voor bouwvergunning AWZI-pretreatment aan de Welplaatweg 108 te Rotterdam-Botlek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10</meta:user-defined>
    <meta:user-defined meta:name="OVERHEIDop.PrbID/DC.identifier">prb-2025-17010</meta:user-defined>
    <meta:user-defined meta:name="OVERHEIDop.versieInformatie"/>
  </office:meta>
</office:document-meta>
</file>