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 voor verplaatsing gasflessenopslag door P. Sinke Holding aan de Nishoek 38a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3 oktober 2025 een aanvraag ontvangen van P. Sinke Holding voor een omgevingsvergunning. Hierbij is de reguliere voorbereidingsprocedure van toepassing. De aanvraag gaat over de verplaatsing van de gasflessenopslag. U kunt de aanvraag op verzoek bekijken. Wanneer u hiertegen een bezwaarschrift wilt indienen, moet u eerst het besluit op de aanvraag afwachten. </text:p>
            <text:p text:style-name="common-al">Wanneer u vragen heeft over dit besluit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aanvraag staat geregistreerd onder kenmerk: Z2025-000072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700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0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7257</meta:user-defined>
    <meta:user-defined meta:name="DCTERMS.abstract">Aanvraag reguliere omgevingsvergunning voor verplaatsing gasflessenopslag door P. Sinke Holding aan de Nishoek 38a in Kruiningen.</meta:user-defined>
    <dc:language>nl</dc:language>
    <meta:user-defined meta:name="OVERHEIDop.locatietype/OVERHEIDop.gebiedsmarkering">Adres</meta:user-defined>
    <meta:user-defined meta:name="DC.title">Aanvraag reguliere omgevingsvergunning voor verplaatsing gasflessenopslag door P. Sinke Holding aan de Nishoek 38a in Kruining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17009</meta:user-defined>
    <meta:user-defined meta:name="OVERHEIDop.PrbID/DC.identifier">prb-2025-17009</meta:user-defined>
    <meta:user-defined meta:name="OVERHEIDop.versieInformatie"/>
  </office:meta>
</office:document-meta>
</file>