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xtra voedingskabels (elektriciteit) op de N663 Krooneveldweg nabij km 0.4 en onder Kanaal van Walcheren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3 Krooneveldweg nabij km 0.4 en onder Kanaal van Walcheren te Middelburg</text:p>
            <text:p text:style-name="common-al">Aangevraagde activiteit(en): activiteiten op en rond de provinciale weg</text:p>
            <text:p text:style-name="common-al">Betreft: AH - D5004</text:p>
            <text:p text:style-name="common-al">Datum ontvangst: 10 oktober 2025</text:p>
            <text:p text:style-name="common-al">Zaaknummer: 772895</text:p>
            <text:p text:style-name="common-al">DSO verzoeknummer : 202510100159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0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2895</meta:user-defined>
    <meta:user-defined meta:name="DCTERMS.abstract">Aanvraag omgevingsvergunning van Stedin Netbeheer B.V. voor aanleg extra voedingskabels (elektriciteit) op de N663 Krooneveldweg nabij km 0.4 en onder Kanaal van Walcheren in Middelburg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extra voedingskabels (elektriciteit) op de N663 Krooneveldweg nabij km 0.4 en onder Kanaal van Walcheren in Midde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007</meta:user-defined>
    <meta:user-defined meta:name="OVERHEIDop.PrbID/DC.identifier">prb-2025-17007</meta:user-defined>
    <meta:user-defined meta:name="OVERHEIDop.versieInformatie"/>
  </office:meta>
</office:document-meta>
</file>