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14-10-2025</text:p>
            <text:p text:style-name="al">
            <text:span text:style-name="nadrukvet">Kenmerk</text:span>: 2025-033687</text:p>
            <text:p text:style-name="al">
            <text:span text:style-name="nadrukvet">Inlichtingen bij</text:span>: Overijssel Loket</text:p>
            <text:p text:style-name="al">
            <text:span text:style-name="nadrukvet">Telefoon</text:span>: 038 – 499 88 99</text:p>
            <text:p text:style-name="al">
            <text:span text:style-name="nadrukvet">E-mail</text:span>: overijsselloket@overijssel.nl</text:p>
            <text:p text:style-name="al"/>
            <text:p text:style-name="al">
            <text:span text:style-name="nadrukvet">
              <text:span text:style-name="nadrukcur">Kennisgeving</text:span>
            </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text:p>
            <text:p text:style-name="al">- het Uitvoeringsbesluit subsidies Overijssel 2022 (Ubs); </text:p>
            <text:p text:style-name="al">De volgende subsidieplafonds zijn vastgesteld ter vervanging van het laatst gepubliceerde plafond.</text:p>
            <text:p text:style-name="al"/>
            <text:p text:style-name="al">
            <text:span text:style-name="nadrukvet">
              <text:span text:style-name="nadrukcur">Artikel I Subsidieplafonds</text:span>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Uitvoeringsbesluit subsidies Overijssel 2022 (Ubs)</text:span>
          </text:p>
            <text:p text:style-name="al"/>
            <text:p text:style-name="al">
            <text:span text:style-name="nadrukvet">
              <text:span text:style-name="nadrukcur">2.8 Vitaliteit van dorpen en steden (stads- en dorpsarrangementen)</text:span>
            </text:span>
          </text:p>
            <text:p text:style-name="al">Het subsidieplafond voor 2025 tot en met 2027 is in totaal samen: € 956.857,- (was € 556.857,- voor 2025), waarvan € 56.857,- bestemd is voor aanvragen die in 2024 zijn ontvangen.</text:p>
            <text:p text:style-name="al">Wijze van verdelen van het subsidieplafond: in volgorde van ontvangst van de complete aanvraag.</text:p>
            <text:p text:style-name="al"/>
            <text:p text:style-name="al">
            <text:span text:style-name="nadrukvet">
              <text:span text:style-name="nadrukcur">2.16 Samenwerking woonplatforms Overijssel </text:span>
            </text:span>
          </text:p>
            <text:p text:style-name="al">Het subsidieplafond voor de jaren 2026 tot en met 2027 is in totaal samen: € 80.000,-.</text:p>
            <text:p text:style-name="al">Wijze van verdelen van het subsidieplafond: in volgorde van ontvangst van de complete aanvraag.</text:p>
            <text:p text:style-name="al"/>
            <text:p text:style-name="al">
            <text:span text:style-name="nadrukvet">
              <text:span text:style-name="nadrukcur">3.3 Energiebesparende maatregelen (geld terug actie) </text:span>
            </text:span>
          </text:p>
            <text:p text:style-name="al">Het subsidieplafond voor de jaren 2024 tot en met 2027 is in totaal samen: € 360.432,- (was € 360.432,- voor 2024 en 2025).</text:p>
            <text:p text:style-name="al">Wijze van verdelen van het subsidieplafond: in volgorde van ontvangst van de complete aanvraag.</text:p>
            <text:p text:style-name="al"/>
            <text:p text:style-name="al">
            <text:span text:style-name="nadrukvet">
              <text:span text:style-name="nadrukcur">3.5 Opruiming drugsafval Overijssel 2025</text:span>
            </text:span>
          </text:p>
            <text:p text:style-name="al">Het subsidieplafond voor 2025 is: € 80.000,- (was € 50.000,-).</text:p>
            <text:p text:style-name="al">Wijze van verdelen van het subsidieplafond: in volgorde van ontvangst van de complete aanvraag.</text:p>
            <text:p text:style-name="al"/>
            <text:p text:style-name="al">
            <text:span text:style-name="nadrukvet">
              <text:span text:style-name="nadrukcur">3.6 Lokale energie-initiatieven 5.0</text:span>
            </text:span>
          </text:p>
            <text:p text:style-name="al">Het subsidieplafond voor de jaren de jaren 2024 tot en met 2026 is in totaal samen: € 502.743,- (was € 302.743,- voor 2024 en 2025).</text:p>
            <text:p text:style-name="al">Wijze van verdelen van het subsidieplafond: in volgorde van ontvangst van de complete aanvraag.</text:p>
            <text:p text:style-name="al"/>
            <text:p text:style-name="al">
            <text:span text:style-name="nadrukvet">
              <text:span text:style-name="nadrukcur">3.16 Stimuleren energie-innovatie</text:span>
            </text:span>
          </text:p>
            <text:p text:style-name="al">Subsidieplafond voor het jaar 2024 tot en met 2027 is in totaal samen: € 94.999,- (was € 94.999,- voor 2024 en 2025).</text:p>
            <text:p text:style-name="al">Wijze van verdelen van het subsidieplafond: in volgorde van ontvangst van de complete aanvraag. </text:p>
            <text:p text:style-name="al"/>
            <text:p text:style-name="al">
            <text:span text:style-name="nadrukvet">
              <text:span text:style-name="nadrukcur">4.2 Meer bos in Overijssel</text:span>
            </text:span>
          </text:p>
            <text:p text:style-name="al">Het subsidieplafond voor 2022 tot en met 2025 is in totaal samen: € 34.360.000,- (was € 34.000.000,-).</text:p>
            <text:p text:style-name="al"> Er geldt een deelplafond van: </text:p>
            <text:p text:style-name="al">- € 33.784.855,- voor de realisatie van bos; </text:p>
            <text:p text:style-name="al">- € 575.145,- (was € 215.145,-) voor realisatie van houtwallen. </text:p>
            <text:p text:style-name="al">Wijze van verdelen van het subsidieplafond: in volgorde van ontvangst van de complete aanvraag.</text:p>
            <text:p text:style-name="al"/>
            <text:p text:style-name="al">
            <text:span text:style-name="nadrukvet">
              <text:span text:style-name="nadrukcur">4.8 Groene schoolpleinen</text:span>
            </text:span>
          </text:p>
            <text:p text:style-name="al">Het subsidieplafond voor 2025 tot en met 2027 samen is in totaal samen: € 300.100,- (was € 300.100,- voor 2025).</text:p>
            <text:p text:style-name="al">Wijze van verdelen van het subsidieplafond: in volgorde van ontvangst van de complete aanvraag.</text:p>
            <text:p text:style-name="al"/>
            <text:p text:style-name="al">
            <text:span text:style-name="nadrukvet">
              <text:span text:style-name="nadrukcur">4.14 Gemeentelijke soortenmanagementplannen</text:span>
            </text:span>
          </text:p>
            <text:p text:style-name="al">Het subsidieplafond voor 2023 tot en met 2027 is in totaal samen: € 6.439.897,- (was € 6.439.897,- voor 2023 tot en met 2026).</text:p>
            <text:p text:style-name="al">Wijze van verdelen van het subsidieplafond: in volgorde van ontvangst van de complete aanvraag. </text:p>
            <text:p text:style-name="al"/>
            <text:p text:style-name="al">
            <text:span text:style-name="nadrukvet">
              <text:span text:style-name="nadrukcur">4.22 Wolf- en goudjakhals preventieve middelen</text:span>
            </text:span>
          </text:p>
            <text:p text:style-name="al">Het subsidieplafond voor 2025 en 2026 is in totaal samen: € 737.354,- (was € 442.354,- voor 2025). Er geldt een deelplafond van:</text:p>
            <text:list text:style-name="id1-3-2-2-1-45">
              <text:list-item text:style-override="id1-3-2-2-1-45-1">
                <text:number>-</text:number>
                <text:p text:style-name="al">€ 248.510,- (was € 153.510,-) voor een bedrijfsmatige dierhouder of een begrazings- en scheperijbedrijf;</text:p>
              </text:list-item>
              <text:list-item text:style-override="id1-3-2-2-1-45-2">
                <text:number>-</text:number>
                <text:p text:style-name="al">€ 488.844,- (was € 288.844,-) voor een hobbymatige dierhouder en een vereniging of stichting voor natuurgraasdieren.</text:p>
                <text:p text:style-name="al"/>
              </text:list-item>
            </text:list>
            <text:p text:style-name="al">
            <text:span text:style-name="nadrukvet">
              <text:span text:style-name="nadrukcur">4.27 Alternatieve verblijfplaatsen beschermde diersoorten </text:span>
            </text:span>
          </text:p>
            <text:p text:style-name="al">Het subsidieplafond voor 2024 tot en met 2028 is in totaal samen: € 1.032.761,- (was € 1.032.761,- voor 2024 en 2025).</text:p>
            <text:p text:style-name="al">Wijze van verdelen van het subsidieplafond: in volgorde van ontvangst van de complete aanvraag.</text:p>
            <text:p text:style-name="al"/>
            <text:p text:style-name="al">
            <text:span text:style-name="nadrukvet">
              <text:span text:style-name="nadrukcur">4.33 Natuur voor Elkaar - Inwonersinitiatieven</text:span>
            </text:span> </text:p>
            <text:p text:style-name="al">Het subsidieplafond voor 2024 tot en met 2027 in totaal samen is: € 600.000,-. (was € 600.000,- voor 2024 en 2025).</text:p>
            <text:p text:style-name="al">Wijze van verdelen van het subsidieplafond: in volgorde van ontvangst van de complete aanvraag. </text:p>
            <text:p text:style-name="al"/>
            <text:p text:style-name="al">
            <text:span text:style-name="nadrukvet">
              <text:span text:style-name="nadrukcur">4.34 Natuur voor Elkaar Creatie &amp;Innovatie </text:span>
            </text:span>
          </text:p>
            <text:p text:style-name="al">Het subsidieplafond voor de jaren 2025 tot en met 2027 is in totaal samen : € 2.070.000,- (was € 2.070.000,- voor 2025). Er geldt een deelplafond voor:</text:p>
            <text:list text:style-name="id1-3-2-2-1-56">
              <text:list-item text:style-override="id1-3-2-2-1-56-1">
                <text:number>-</text:number>
                <text:p text:style-name="al">activiteiten A en B samen: € 1.775.000,-;</text:p>
              </text:list-item>
              <text:list-item text:style-override="id1-3-2-2-1-56-2">
                <text:number>-</text:number>
                <text:p text:style-name="al">activiteit C: € 195.000,-;</text:p>
              </text:list-item>
              <text:list-item text:style-override="id1-3-2-2-1-56-3">
                <text:number>-</text:number>
                <text:p text:style-name="al">activiteit D: € 100.000,-.</text:p>
              </text:list-item>
            </text:list>
            <text:p text:style-name="al">Wijze van verdelen van het subsidieplafond: in volgorde van ontvangst van de complete aanvraag. </text:p>
            <text:p text:style-name="al"/>
            <text:p text:style-name="al">
            <text:span text:style-name="nadrukvet">
              <text:span text:style-name="nadrukcur">4.39 Beleid transformatie agrarische bebouwing, erven en gronden</text:span>
            </text:span>
          </text:p>
            <text:p text:style-name="al">Het subsidieplafond voor 2025 en 2026 is in totaal samen: € 1.640.250,- (was € 1.640.250,- voor 2025).</text:p>
            <text:p text:style-name="al">Wijze van verdelen van het subsidieplafond: in volgorde van ontvangst van de complete aanvraag. </text:p>
            <text:p text:style-name="al"/>
            <text:p text:style-name="al">
            <text:span text:style-name="nadrukvet">
              <text:span text:style-name="nadrukcur">4.42 Stimuleren samenwerking agrarische onderwijsinstellingen</text:span>
            </text:span>
          </text:p>
            <text:p text:style-name="al">Het subsidieplafond voor 2025 en 2027 is in totaal samen: € 375.000,-.</text:p>
            <text:p text:style-name="al">Wijze van verdelen van het subsidieplafond: in volgorde van ontvangst van de complete aanvraag.</text:p>
            <text:p text:style-name="al"/>
            <text:p text:style-name="al">
            <text:span text:style-name="nadrukvet">
              <text:span text:style-name="nadrukcur">5.5 Verduurzamen mobiliteitsbeleid werkgevers </text:span>
            </text:span>
          </text:p>
            <text:p text:style-name="al">Het subsidieplafond voor de jaren 2024 tot en met 2026 is in totaal samen: € 200.000,- (was € 200.000,- voor de jaren 2024 en 2025).</text:p>
            <text:p text:style-name="al">Wijze van verdelen van het subsidieplafond: in volgorde van ontvangst van de complete aanvraag.</text:p>
            <text:p text:style-name="al"/>
            <text:p text:style-name="al">
            <text:span text:style-name="nadrukvet">
              <text:span text:style-name="nadrukcur">5.6 Verbeteren infrastructuur openbaar vervoer</text:span>
            </text:span>
          </text:p>
            <text:p text:style-name="al">Het subsidieplafond voor de aanvraagperiode 1 mei 2025 - 24 oktober 2025 is: € 575.000,- (was € 375.000,-). Er geldt een deelplafond voor: </text:p>
            <text:list text:style-name="id1-3-2-2-1-73">
              <text:list-item text:style-override="id1-3-2-2-1-73-1">
                <text:number>-</text:number>
                <text:p text:style-name="al">€ 75.000,- (blijft gelijk) voor Twente, dit betreft de Gemeenten Almelo, Borne, Dinkelland, Enschede, Haaksbergen, Hellendoorn, Hengelo, Hof van Twente, Losser, Oldenzaal, Rijssen-Holten, Tubbergen, Twenterand en Wierden;</text:p>
              </text:list-item>
              <text:list-item text:style-override="id1-3-2-2-1-73-2">
                <text:number>-</text:number>
                <text:p text:style-name="al">€ 500.000,- (was € 300.000,-) voor West Overijssel, dit betreft de Gemeenten Dalfsen, Deventer, Hardenberg, Kampen, Olst-Wijhe, Ommen, Raalte, Staphorst, Steenwijkerland, Zwartewaterland en Zwolle.</text:p>
              </text:list-item>
            </text:list>
            <text:p text:style-name="al"/>
            <text:p text:style-name="al">
            <text:span text:style-name="nadrukvet">
              <text:span text:style-name="nadrukcur">5.9 Stimulering elektrische vrachtfiets</text:span>
            </text:span>
          </text:p>
            <text:p text:style-name="al">Het subsidieplafond geldt voor de jaren 2024 tot en met 2026 is in totaal samen: € 50.000,- (was € 50.000,- voor 2024 en 2025).</text:p>
            <text:p text:style-name="al">Wijze van verdelen van het subsidieplafond: in volgorde van ontvangst van de complete aanvraag.</text:p>
            <text:p text:style-name="al"/>
            <text:p text:style-name="al">
            <text:span text:style-name="nadrukvet">
              <text:span text:style-name="nadrukcur">5.11 Stimuleren slim en duurzaam goederenvervoer </text:span>
            </text:span>
          </text:p>
            <text:p text:style-name="al">Het subsidieplafond voor de jaren 2024 tot en met 2026 is in totaal samen: € 90.000,- (was € 90.000,- voor de jaren 2024 en 2025).</text:p>
            <text:p text:style-name="al">Wijze van verdelen van het subsidieplafond: in volgorde van ontvangst van de complete aanvraag.</text:p>
            <text:p text:style-name="al"/>
            <text:p text:style-name="al">
            <text:span text:style-name="nadrukvet">
              <text:span text:style-name="nadrukcur">6.13 Digitale en circulaire industrie Overijssel</text:span>
            </text:span>
          </text:p>
            <text:p text:style-name="al">Het subsidieplafond voor de aanvraagperiode 12 mei 2025 – 15 december 2025 is: € 275.000,- (was € 200.000,-). Er geldt een deelplafond van:</text:p>
            <text:list text:style-name="id1-3-2-2-1-85">
              <text:list-item text:style-override="id1-3-2-2-1-85-1">
                <text:number>-</text:number>
                <text:p text:style-name="al">€ 175.000,- (was € 100.000,-) voor het uitvoeren van digitaliseringsactiviteiten (activiteit A);</text:p>
              </text:list-item>
              <text:list-item text:style-override="id1-3-2-2-1-85-2">
                <text:number>-</text:number>
                <text:p text:style-name="al">€ 100.000,- (was € 100.000,-) voor het uitvoeren van circulaire activiteiten (activiteit B).</text:p>
              </text:list-item>
            </text:list>
            <text:p text:style-name="al">Wijze van verdelen van het subsidieplafond: in volgorde van ontvangst van de complete aanvraag.</text:p>
            <text:p text:style-name="al"/>
            <text:p text:style-name="al">
            <text:span text:style-name="nadrukvet">
              <text:span text:style-name="nadrukcur">6.20 Bijzondere regionale evenementen 2026</text:span>
            </text:span>
          </text:p>
            <text:p text:style-name="al">Het subsidieplafond voor de indieningsperiode 20 oktober-21 november 2025 17.00 uur: € 204.000,-. </text:p>
            <text:p text:style-name="al">Wijze van verdelen: </text:p>
            <text:p text:style-name="al">1. Het subsidieplafond wordt jaarlijks vastgesteld en geldt voor de indieningstermijn die in artikel 6.20.8 lid 1 is genoemd.</text:p>
            <text:p text:style-name="al">2. Het subsidieplafond wordt verdeeld op basis van vastgestelde volgorde. Dit is een afwijking van artikel 1.2.16 lid 2 van het Ubs.</text:p>
            <text:p text:style-name="al">3. De verdeling van het subsidieplafond begint bij de subsidieaanvraag met de hoogste score en gaat door tot het subsidieplafond bereikt is.</text:p>
            <text:p text:style-name="al"/>
            <text:p text:style-name="al">
            <text:span text:style-name="nadrukvet">
              <text:span text:style-name="nadrukcur">7.21 Dorpsplannen</text:span>
            </text:span>
          </text:p>
            <text:p text:style-name="al">Het subsidieplafond voor de jaren 2024 tot en met 2027 is in totaal samen: € 750.000,- (was € 750.000,- voor 2024 en 2025).</text:p>
            <text:p text:style-name="al">Wijze van verdelen van het subsidieplafond: in volgorde van ontvangst van de complete aanvraag.</text:p>
            <text:p text:style-name="al"/>
            <text:p text:style-name="al">
            <text:span text:style-name="nadrukvet">
              <text:span text:style-name="nadrukcur">7.22 Planvorming, uitwerking en analyses leefbaar platteland </text:span>
            </text:span>
          </text:p>
            <text:p text:style-name="al">Het subsidieplafond voor 2024 en 2025 is in totaal samen: € 800.000,- (was € 600.000,-). </text:p>
            <text:p text:style-name="al">Wijze van verdelen van het subsidieplafond: in volgorde van ontvangst van de complete aanvraag. </text:p>
            <text:p text:style-name="al"/>
            <text:p text:style-name="al">
            <text:span text:style-name="nadrukvet">
              <text:span text:style-name="nadrukcur">7.23 Kader cultuur en erfgoed 2025-2028</text:span>
            </text:span>
          </text:p>
            <text:p text:style-name="al">Het subsidieplafond voor de jaren 2025 –2028 is in totaal samen: € 39.587.404,- (was € 38.462.404,-). </text:p>
            <text:p text:style-name="al">Wijze van verdelen van het subsidieplafond: in volgorde van ontvangst van de complete aanvraag. </text:p>
            <text:p text:style-name="al"/>
            <text:p text:style-name="al">
            <text:span text:style-name="nadrukvet">
              <text:span text:style-name="nadrukcur">7.25 Fysieke investeringen leefbaar platteland </text:span>
            </text:span>
          </text:p>
            <text:p text:style-name="al">Het subsidieplafond voor de jaren 2024 en 2025 is in totaal samen: € 6.100.000,-. Er geldt een deelplafond voor: </text:p>
            <text:list text:style-name="id1-3-2-2-1-109">
              <text:list-item text:style-override="id1-3-2-2-1-109-1">
                <text:number>-</text:number>
                <text:p text:style-name="al">Leadergebied Noord Overijssel € 600.000,-;</text:p>
              </text:list-item>
              <text:list-item text:style-override="id1-3-2-2-1-109-2">
                <text:number>-</text:number>
                <text:p text:style-name="al">Leadergebied Zuidwest Twente € 600.000,-;</text:p>
              </text:list-item>
              <text:list-item text:style-override="id1-3-2-2-1-109-3">
                <text:number>-</text:number>
                <text:p text:style-name="al">Leadergebied Noordoost Twente € 300.000,-; </text:p>
              </text:list-item>
              <text:list-item text:style-override="id1-3-2-2-1-109-4">
                <text:number>-</text:number>
                <text:p text:style-name="al">Leadergebied Salland € 600.000,- (was € 300.000,-);</text:p>
              </text:list-item>
              <text:list-item text:style-override="id1-3-2-2-1-109-5">
                <text:number>-</text:number>
                <text:p text:style-name="al">Grote projecten: € 4.000.000,- (was € 2.000.000,-).</text:p>
              </text:list-item>
            </text:list>
            <text:p text:style-name="al">Wijze van verdelen van het subsidieplafond: in volgorde van ontvangst van de complete aanvraag.</text:p>
            <text:p text:style-name="al"/>
            <text:p text:style-name="al">
            <text:span text:style-name="nadrukvet">
              <text:span text:style-name="nadrukcur">7.26 Sociale hypotheek 2025-2026 </text:span>
            </text:span>
          </text:p>
            <text:p text:style-name="al">Het subsidieplafond voor 2025 is: € 600.000,- (was € 300.000,- voor 2025).</text:p>
            <text:p text:style-name="al">Wijze van verdelen van het subsidieplafond: in volgorde van ontvangst van de complete aanvraag. </text:p>
            <text:p text:style-name="al"/>
            <text:p text:style-name="al">
            <text:span text:style-name="nadrukvet">
              <text:span text:style-name="nadrukcur">7.28 De bibliotheek van de toekomst 2025-2028 </text:span>
            </text:span>
          </text:p>
            <text:p text:style-name="al">Het subsidieplafond voor de indieningsperiode 3 november 2025-1 december 2026 is: € 2.250.000,-.</text:p>
            <text:p text:style-name="al">Wijze van verdelen van het subsidieplafond: in volgorde van ontvangst van de complete aanvraag. </text:p>
            <text:p text:style-name="al"/>
            <text:p text:style-name="al">
            <text:span text:style-name="nadrukvet">
              <text:span text:style-name="nadrukcur">8.9 </text:span>
            </text:span>
            <text:span text:style-name="nadrukvet">
              <text:span text:style-name="nadrukcur">Versterken weerbaarheid vakantieparken Overijssel </text:span>
            </text:span>
          </text:p>
            <text:p text:style-name="al">Het subsidieplafond voor de jaren 2025 tot en met 2027 is in totaal samen: € 255.000,-.</text:p>
            <text:p text:style-name="al">Wijze van verdelen van het subsidieplafond: in volgorde van ontvangst van de complete aanvraag.</text:p>
            <text:p text:style-name="al"/>
            <text:p text:style-name="al">
            <text:span text:style-name="nadrukvet">
              <text:span text:style-name="nadrukcur">Artikel II Begrotingsvoorbehoud</text:span>
            </text:span>
          </text:p>
            <text:p text:style-name="al">Als sprake is van een subsidieplafond dat doorloopt of start in 2026 en verder,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33687</meta:user-defined>
    <meta:user-defined meta:name="DCTERMS.abstract">Wijziging subsidieplafonds voor de paragrafen 2.8, 2.16, 3.3, 3.5, 3.6, 3.16, 4.2, 4.8, 4.14, 4.22, 4.27, 4.33, 4.34, 4.39, 4.42, 5.5, 5.6, 5.9, 5.11, 6.13, 6.20, 7.21, 7.22, 7.23, 7.25, 7.26, 7.28 en 8.9.</meta:user-defined>
    <meta:user-defined meta:name="DCTERMS.alternative">Wijziging subsidieplafonds voor de paragrafen 2.8, 2.16, 3.3, 3.5, 3.6, 3.16, 4.2, 4.8, 4.14, 4.22, 4.27, 4.33, 4.34, 4.39, 4.42, 5.5, 5.6, 5.9, 5.11, 6.13, 6.20, 7.21, 7.22, 7.23, 7.25, 7.26, 7.28 en 8.9</meta:user-defined>
    <dc:language>nl</dc:language>
    <meta:user-defined meta:name="OVERHEIDop.locatietype/OVERHEIDop.gebiedsmarkering">Provincie</meta:user-defined>
    <meta:user-defined meta:name="DC.title">Provincie Overijssel – Subsidieplafonds</meta:user-defined>
    <meta:user-defined meta:name="DCTERMS.W3CDTF/DCTERMS.available">2025-10-17</meta:user-defined>
    <meta:user-defined meta:name="DCTERMS.W3CDTF/OVERHEIDop.jaargang">2025</meta:user-defined>
    <meta:user-defined meta:name="OVERHEIDop.publicationIssue">17002</meta:user-defined>
    <meta:user-defined meta:name="OVERHEIDop.PrbID/DC.identifier">prb-2025-17002</meta:user-defined>
    <meta:user-defined meta:name="OVERHEIDop.versieInformatie"/>
  </office:meta>
</office:document-meta>
</file>