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blazen van een telecommunicatieleiding in de gemeente Schagen in de provinciale weg N245 vanaf 35.2 t/m 35.5, ingekomen 10 oktober 2025, zaaknummer 2447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inblazen van een telecommunicatieleiding in de gemeente Schagen op de provinciale weg N245 vanaf km 35.2 t/m km 35.5.</text:p>
            <text:p text:style-name="common-al">De aanvraag is geregistreerd onder kenmerk: 244744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5 dec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99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inblazen van een telecommunicatieleiding in de gemeente Schagen in de provinciale weg N245 vanaf 35.2 t/m 35.5, ingekomen 10 oktober 2025, zaaknummer 2447447</meta:user-defined>
    <meta:user-defined meta:name="DCTERMS.W3CDTF/DCTERMS.available">2025-10-16</meta:user-defined>
    <meta:user-defined meta:name="DCTERMS.W3CDTF/OVERHEIDop.jaargang">2025</meta:user-defined>
    <meta:user-defined meta:name="OVERHEIDop.publicationIssue">16994</meta:user-defined>
    <meta:user-defined meta:name="OVERHEIDop.PrbID/DC.identifier">prb-2025-16994</meta:user-defined>
    <meta:user-defined meta:name="OVERHEIDop.versieInformatie"/>
  </office:meta>
</office:document-meta>
</file>