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telecommunicatiekast in de gemeente Alkmaar in de provinciale weg N246 vanaf 37.55 t/m 37.55, ingekomen 8 oktober 2025, zaaknummer 244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telecommunicatiekast in de gemeente Alkmaar op de provinciale weg N246 vanaf km 37.55 t/m km 37.55.</text:p>
            <text:p text:style-name="common-al">De aanvraag is geregistreerd onder kenmerk: 244705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telecommunicatiekast in de gemeente Alkmaar in de provinciale weg N246 vanaf 37.55 t/m 37.55, ingekomen 8 oktober 2025, zaaknummer 2447057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991</meta:user-defined>
    <meta:user-defined meta:name="OVERHEIDop.PrbID/DC.identifier">prb-2025-16991</meta:user-defined>
    <meta:user-defined meta:name="OVERHEIDop.versieInformatie"/>
  </office:meta>
</office:document-meta>
</file>