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blazen van een telecommunicatieleiding in de gemeente Hollands Kroon in de provinciale weg N240 vanaf 10.216 t/m 10.484, verzonden 13 oktober 2025, zaaknummer 2443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inblazen van een telecommunicatieleiding in de gemeente Hollands Kroon in de provinciale weg N240 vanaf 10.216 t/m 10.484.</text:p>
            <text:p text:style-name="common-al">De vergunning is geregistreerd onder kenmerk: 244359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99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9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9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inblazen van een telecommunicatieleiding in de gemeente Hollands Kroon in de provinciale weg N240 vanaf 10.216 t/m 10.484, verzonden 13 oktober 2025, zaaknummer 2443596</meta:user-defined>
    <meta:user-defined meta:name="DCTERMS.W3CDTF/DCTERMS.available">2025-10-16</meta:user-defined>
    <meta:user-defined meta:name="DCTERMS.W3CDTF/OVERHEIDop.jaargang">2025</meta:user-defined>
    <meta:user-defined meta:name="OVERHEIDop.publicationIssue">16990</meta:user-defined>
    <meta:user-defined meta:name="OVERHEIDop.PrbID/DC.identifier">prb-2025-16990</meta:user-defined>
    <meta:user-defined meta:name="OVERHEIDop.versieInformatie"/>
  </office:meta>
</office:document-meta>
</file>