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KB meetpaal in de gemeente Wijdemeren in de provinciale weg N403 vanaf 3.05 t/m 3.05, verzonden 9 oktober 2025, zaaknummer 2443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 van een KB meetpaal in de gemeente Wijdemeren in de provinciale weg N403 vanaf 3.05 t/m 3.05.</text:p>
            <text:p text:style-name="common-al">De vergunning is geregistreerd onder kenmerk: 244335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98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8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8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vangen van een KB meetpaal in de gemeente Wijdemeren in de provinciale weg N403 vanaf 3.05 t/m 3.05, verzonden 9 oktober 2025, zaaknummer 2443359</meta:user-defined>
    <meta:user-defined meta:name="DCTERMS.W3CDTF/DCTERMS.available">2025-10-16</meta:user-defined>
    <meta:user-defined meta:name="DCTERMS.W3CDTF/OVERHEIDop.jaargang">2025</meta:user-defined>
    <meta:user-defined meta:name="OVERHEIDop.publicationIssue">16988</meta:user-defined>
    <meta:user-defined meta:name="OVERHEIDop.PrbID/DC.identifier">prb-2025-16988</meta:user-defined>
    <meta:user-defined meta:name="OVERHEIDop.versieInformatie"/>
  </office:meta>
</office:document-meta>
</file>