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bestaande handhole ten behoeve van het inblazen van een telecommunicatieleiding in de gemeente Haarlemmermeer in de provinciale weg N196 vanaf 1.546 t/m 1.546, ingekomen 1 oktober 2025, zaaknummer 244242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bestaande handhole ten behoeve van het inblazen van een telecommunicatieleiding in de gemeente Haarlemmermeer op de provinciale weg N196 vanaf km 1.546 t/m km 1.546.</text:p>
            <text:p text:style-name="common-al">De aanvraag is geregistreerd onder kenmerk: 2442420.</text:p>
            <text:p text:style-name="common-al"/>
            <text:p text:style-name="common-al">
            <text:span text:style-name="nadrukvet">Wanneer neemt provincie Noord-Holland een besluit over de aanvraag van de vergunning?</text:span>
          </text:p>
            <text:p text:style-name="common-al">Waarschijnlijk neemt provincie Noord-Holland voor 26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98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8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8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bestaande handhole ten behoeve van het inblazen van een telecommunicatieleiding in de gemeente Haarlemmermeer in de provinciale weg N196 vanaf 1.546 t/m 1.546, ingekomen 1 oktober 2025, zaaknummer 2442420</meta:user-defined>
    <meta:user-defined meta:name="DCTERMS.W3CDTF/DCTERMS.available">2025-10-16</meta:user-defined>
    <meta:user-defined meta:name="DCTERMS.W3CDTF/OVERHEIDop.jaargang">2025</meta:user-defined>
    <meta:user-defined meta:name="OVERHEIDop.publicationIssue">16987</meta:user-defined>
    <meta:user-defined meta:name="OVERHEIDop.PrbID/DC.identifier">prb-2025-16987</meta:user-defined>
    <meta:user-defined meta:name="OVERHEIDop.versieInformatie"/>
  </office:meta>
</office:document-meta>
</file>