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maken van een sondering en het plaatsen van een peilbuis in de gemeente Amstelveen in de provinciale weg N521 vanaf 2.342 t/m 2.342, verzonden 9 oktober 2025, zaaknummer 24424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maken van een sondering en het plaatsen van een peilbuis in de gemeente Amstelveen in de provinciale weg N521 vanaf 2.342 t/m 2.342.</text:p>
            <text:p text:style-name="common-al">De vergunning is geregistreerd onder kenmerk: 244244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maken van een sondering en het plaatsen van een peilbuis in de gemeente Amstelveen in de provinciale weg N521 vanaf 2.342 t/m 2.342, verzonden 9 oktober 2025, zaaknummer 2442441</meta:user-defined>
    <meta:user-defined meta:name="DCTERMS.W3CDTF/DCTERMS.available">2025-10-16</meta:user-defined>
    <meta:user-defined meta:name="DCTERMS.W3CDTF/OVERHEIDop.jaargang">2025</meta:user-defined>
    <meta:user-defined meta:name="OVERHEIDop.publicationIssue">16986</meta:user-defined>
    <meta:user-defined meta:name="OVERHEIDop.PrbID/DC.identifier">prb-2025-16986</meta:user-defined>
    <meta:user-defined meta:name="OVERHEIDop.versieInformatie"/>
  </office:meta>
</office:document-meta>
</file>