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in een bestaande buis en het openen en dichten van handhole's hiervoor in de gemeente Castricum in de provinciale weg N513 vanaf 22.849 t/m 23.016, verzonden 9 oktober 2025, zaaknummer 24393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in een bestaande buis en het openen en dichten van handhole's hiervoor in de gemeente Castricum in de provinciale weg N513 vanaf 22.849 t/m 23.016.</text:p>
            <text:p text:style-name="common-al">De vergunning is geregistreerd onder kenmerk: 243932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in een bestaande buis en het openen en dichten van handhole's hiervoor in de gemeente Castricum in de provinciale weg N513 vanaf 22.849 t/m 23.016, verzonden 9 oktober 2025, zaaknummer 2439323</meta:user-defined>
    <meta:user-defined meta:name="DCTERMS.W3CDTF/DCTERMS.available">2025-10-16</meta:user-defined>
    <meta:user-defined meta:name="DCTERMS.W3CDTF/OVERHEIDop.jaargang">2025</meta:user-defined>
    <meta:user-defined meta:name="OVERHEIDop.publicationIssue">16983</meta:user-defined>
    <meta:user-defined meta:name="OVERHEIDop.PrbID/DC.identifier">prb-2025-16983</meta:user-defined>
    <meta:user-defined meta:name="OVERHEIDop.versieInformatie"/>
  </office:meta>
</office:document-meta>
</file>