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tijdelijke bouwuitweg in de gemeente Haarlemmermeer in de provinciale weg N520 vanaf 8.7 t/m 8.7, verzonden 13 oktober 2025, zaaknummer 2439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tijdelijke bouwuitweg in de gemeente Haarlemmermeer in de provinciale weg N520 vanaf 8.7 t/m 8.7.</text:p>
            <text:p text:style-name="common-al">De vergunning is geregistreerd onder kenmerk: 243911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8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tijdelijke bouwuitweg in de gemeente Haarlemmermeer in de provinciale weg N520 vanaf 8.7 t/m 8.7, verzonden 13 oktober 2025, zaaknummer 2439111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82</meta:user-defined>
    <meta:user-defined meta:name="OVERHEIDop.PrbID/DC.identifier">prb-2025-16982</meta:user-defined>
    <meta:user-defined meta:name="OVERHEIDop.versieInformatie"/>
  </office:meta>
</office:document-meta>
</file>