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safsluiter in de gemeente Amstelveen in de provinciale weg N231 vanaf 23.359 t/m 23.359, verzonden 13 oktober 2025, zaaknummer 2435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gasafsluiter in de gemeente Amstelveen in de provinciale weg N231 vanaf 23.359 t/m 23.359.</text:p>
            <text:p text:style-name="common-al">De vergunning is geregistreerd onder kenmerk: 243596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98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gasafsluiter in de gemeente Amstelveen in de provinciale weg N231 vanaf 23.359 t/m 23.359, verzonden 13 oktober 2025, zaaknummer 2435966</meta:user-defined>
    <meta:user-defined meta:name="DCTERMS.W3CDTF/DCTERMS.available">2025-10-16</meta:user-defined>
    <meta:user-defined meta:name="DCTERMS.W3CDTF/OVERHEIDop.jaargang">2025</meta:user-defined>
    <meta:user-defined meta:name="OVERHEIDop.publicationIssue">16980</meta:user-defined>
    <meta:user-defined meta:name="OVERHEIDop.PrbID/DC.identifier">prb-2025-16980</meta:user-defined>
    <meta:user-defined meta:name="OVERHEIDop.versieInformatie"/>
  </office:meta>
</office:document-meta>
</file>