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en inblazen van telecommunicatieleidingen en het maken van een boogzinker hiervoor in de gemeente Castricum in de provinciale weg N513 vanaf 22.165 t/m 22.523, verzonden 9 oktober 2025, zaaknummer 243085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en inblazen van telecommunicatieleidingen en het maken van een boogzinker hiervoor in de gemeente Castricum in de provinciale weg N513 vanaf 22.165 t/m 22.523.</text:p>
            <text:p text:style-name="common-al">De vergunning is geregistreerd onder kenmerk: 2430854</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97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7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7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en inblazen van telecommunicatieleidingen en het maken van een boogzinker hiervoor in de gemeente Castricum in de provinciale weg N513 vanaf 22.165 t/m 22.523, verzonden 9 oktober 2025, zaaknummer 2430854</meta:user-defined>
    <meta:user-defined meta:name="DCTERMS.W3CDTF/DCTERMS.available">2025-10-16</meta:user-defined>
    <meta:user-defined meta:name="DCTERMS.W3CDTF/OVERHEIDop.jaargang">2025</meta:user-defined>
    <meta:user-defined meta:name="OVERHEIDop.publicationIssue">16978</meta:user-defined>
    <meta:user-defined meta:name="OVERHEIDop.PrbID/DC.identifier">prb-2025-16978</meta:user-defined>
    <meta:user-defined meta:name="OVERHEIDop.versieInformatie"/>
  </office:meta>
</office:document-meta>
</file>