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ergen Melkveehouderij, Kruizenbeemdweg 1 Geffen - Z/263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Kruizenbeemdweg 1, 5386 RR te Geffen </text:p>
            <text:p text:style-name="common-al">Zaaknummer:  Z/263372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7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ergen Melkveehouderij, Kruizenbeemdweg 1 Geffen - Z/263372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76</meta:user-defined>
    <meta:user-defined meta:name="OVERHEIDop.PrbID/DC.identifier">prb-2025-16976</meta:user-defined>
    <meta:user-defined meta:name="OVERHEIDop.versieInformatie"/>
  </office:meta>
</office:document-meta>
</file>