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inkoop/trafostation en het ingraven van leidingen naar een verdeelkast bij PreZero op de locatie Avelingen-West 15 te Gorinchem zaaknummer 9003Z-25-4689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laatsen van een inkoop/trafostation en het ingraven van leidingen naar een verdeelkast bij PreZero op de locatie Aveligen-West 15 te Gorinchem.</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24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inkoop/trafostation en het ingraven van leidingen naar een verdeelkast bij PreZero op de locatie Avelingen-West 15 te Gorinchem zaaknummer 9003Z-25-468955</meta:user-defined>
    <meta:user-defined meta:name="DCTERMS.W3CDTF/DCTERMS.available">2025-10-16</meta:user-defined>
    <meta:user-defined meta:name="DCTERMS.W3CDTF/OVERHEIDop.jaargang">2025</meta:user-defined>
    <meta:user-defined meta:name="OVERHEIDop.publicationIssue">16974</meta:user-defined>
    <meta:user-defined meta:name="OVERHEIDop.PrbID/DC.identifier">prb-2025-16974</meta:user-defined>
    <meta:user-defined meta:name="OVERHEIDop.versieInformatie"/>
  </office:meta>
</office:document-meta>
</file>