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7, provinciale weg Haaksbergen - Ommen, tussen hectometerpunten 11.800 en 13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juli 2025 een vergunningsaanvraag ontvangen voor het plaatsen van omleidingsborden op de N347, provinciale weg Haaksbergen - Ommen, tussen hectometerpunten 11.800 en 13.500. De borden worden geplaatst vanwege bouwverkeer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97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844</meta:user-defined>
    <meta:user-defined meta:name="DCTERMS.abstract">Kennisgeving verleende vergunning voor het plaatsen van omleidingsborden op de N347, provinciale weg Haaksbergen - Ommen, tussen hectometerpunten 11.800 en 13.5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7, provinciale weg Haaksbergen - Ommen, tussen hectometerpunten 11.800 en 13.500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73</meta:user-defined>
    <meta:user-defined meta:name="OVERHEIDop.PrbID/DC.identifier">prb-2025-16973</meta:user-defined>
    <meta:user-defined meta:name="OVERHEIDop.versieInformatie"/>
  </office:meta>
</office:document-meta>
</file>