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extra uitweg langs de N456 plaatselijk bekend als Bredeweg in de gemeente Waddinxveen (9170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een extra uitweg langs de N456 plaatselijk bekend als Bredeweg ter hoogte van km 0.530 in de gemeen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7-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9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64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extra uitweg langs de N456 plaatselijk bekend als Bredeweg in de gemeente Waddinxveen (91708)</meta:user-defined>
    <meta:user-defined meta:name="DCTERMS.W3CDTF/DCTERMS.available">2025-02-06</meta:user-defined>
    <meta:user-defined meta:name="DCTERMS.W3CDTF/OVERHEIDop.jaargang">2025</meta:user-defined>
    <meta:user-defined meta:name="OVERHEIDop.publicationIssue">1697</meta:user-defined>
    <meta:user-defined meta:name="OVERHEIDop.PrbID/DC.identifier">prb-2025-1697</meta:user-defined>
    <meta:user-defined meta:name="OVERHEIDop.versieInformatie"/>
  </office:meta>
</office:document-meta>
</file>