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evenement "Enduro Offroad" op 18 en 19 oktober 2025 op de N343,  N745, N746, N747 en N7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1 juli 2025 een aanvraag ontvangen voor een vergunning voor het evenement "Enduro Offroad" op 18 en 19 oktober 2025 op de N343, provinciale weg Oldenzaal - Slagharen, tussen hectometerpunten 13.870 en 14.190 (parallelweg), 14.480 en 14.800 (oversteek rotonde), 21.050 en 20.990, 21.233 en 21.255, N745, provinciale weg Albergen - Tubbergen, tussen hectometerpunten 2.755 en 3.291 en ter hoogte van hectometerpunt 1.145 (oversteek), N746, provinciale weg Almelo - Tubbergen, tussen hectometerpunten 5.552 en 4.530 en ter hoogte van hectometerpunt 2.835 (oversteek), N747, provinciale weg Geesteren - Knoef, ter hoogte van hectometerpunt 0.670 (oversteek) en N748, provinciale weg Vriezenveen -Geesteren, tussen hectometerpunten 3.215 en 3.255. Gedeputeerde Staten hebben besloten dat de vergunning wordt verle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4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96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6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6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984</meta:user-defined>
    <meta:user-defined meta:name="DCTERMS.abstract">Kennisgeving verleende vergunning voor het evenement "Enduro Offroad" op 18 en 19 oktober 2025 op de N343,  N745, N746, N747 en N748</meta:user-defined>
    <dc:language>nl</dc:language>
    <meta:user-defined meta:name="OVERHEIDop.locatietype/OVERHEIDop.gebiedsmarkering">Vlak</meta:user-defined>
    <meta:user-defined meta:name="DC.title">Kennisgeving verleende vergunning voor het evenement "Enduro Offroad" op 18 en 19 oktober 2025 op de N343,  N745, N746, N747 en N748</meta:user-defined>
    <meta:user-defined meta:name="DCTERMS.W3CDTF/DCTERMS.available">2025-10-15</meta:user-defined>
    <meta:user-defined meta:name="DCTERMS.W3CDTF/OVERHEIDop.jaargang">2025</meta:user-defined>
    <meta:user-defined meta:name="OVERHEIDop.publicationIssue">16969</meta:user-defined>
    <meta:user-defined meta:name="OVERHEIDop.PrbID/DC.identifier">prb-2025-16969</meta:user-defined>
    <meta:user-defined meta:name="OVERHEIDop.versieInformatie"/>
  </office:meta>
</office:document-meta>
</file>