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rovincie Utrecht - Besluit aangevraagde verzoek tot intrekking of wijziging natuurvergunning - Weteringsteeg 34 in Rhen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een verzoek (met zaaknummer Z-PU-2024-002819) tot intrekking of wijziging van een natuurvergunning afgewezen op grond van de Omgevingswet. Het betreft een verzoek tot intrekking of wijziging zoals ingediend door Vereniging Mooi Wageningen. De desbetreffende natuurvergunning is verleend op 22 augustus 2014 met kenmerk Z-NB-MEL-2013-6299 en nummer 8107B163 ten behoeve van de veehouderij aan de Weteringsteeg 34 in Rhenen.</text:p>
            <text:p text:style-name="common-al"/>
            <text:p text:style-name="common-al">
            <text:span text:style-name="nadrukvet">Inhoud van het besluit</text:span>
          </text:p>
            <text:p text:style-name="common-al">U vindt de inhoud van het besluit aan de linkerkant onder "Bekijk documenten" (op een groot scherm) of onder “Details” (op een klein scherm).</text:p>
            <text:p text:style-name="common-al"/>
            <text:p text:style-name="common-al">
            <text:span text:style-name="nadrukvet">Waar en wanneer kunt u de stukken inzien?</text:span>
          </text:p>
            <text:p text:style-name="common-al">U kunt het besluit en de daarbij behorende stukken inzien tot en met zes weken vanaf de publicatiedatum bij:</text:p>
            <text:p text:style-name="common-al">Het Provinciehuis van de provincie Utrecht op de Archimedeslaan 6 in Utrecht. Inzage kan op elke werkdag van 9:00 uur tot 16:00 uur nadat u hiervoor telefonisch een afspraak gemaakt heeft met het Servicebureau van het team Vergunningverlening Natuur en Landschap via 030 258 9111.</text:p>
            <text:p text:style-name="common-al">Het besluit en de daarbij behorende stukken kunnen u op verzoek (in de meeste gevallen) ook digitaal worden toegezonden. Uw verzoek daartoe kunt u richten aan het Servicebureau van het team Vergunningverlening Natuur en Landschap via servicebureau@provincie-utrecht.nl of via 030 258 9111. Vermeld daarbij het zaaknummer.</text:p>
            <text:p text:style-name="common-al"/>
            <text:p text:style-name="common-al">
            <text:span text:style-name="nadrukvet">Beroep</text:span>
          </text:p>
            <text:p text:style-name="common-al">Indien u zich niet kunt verenigen met het besluit kunt u een beroepschrift indienen bij de Rechtbank</text:p>
            <text:p text:style-name="common-al">Midden-Nederland, Sector bestuursrecht, postbus 16005, 3500 DA Utrecht. Hiervoor zijn griffierechten verschuldigd. De termijn voor het indienen van een beroepschrift bedraagt zes weken en vangt (na publicatie) aan op de dag na terinzagelegging.</text:p>
            <text:p text:style-name="common-al"/>
            <text:p text:style-name="common-al">Het beroep kan worden ingesteld door:</text:p>
            <text:p text:style-name="common-al">- belanghebbenden;</text:p>
            <text:p text:style-name="common-al">- niet-belanghebbenden die tijdig hun zienswijze over het ontwerpbesluit naar voren hebben gebracht of geen zienswijze naar voren hebben gebracht maar die dat redelijkerwijs niet kan worden verweten.</text:p>
            <text:p text:style-name="common-al">Het besluit wordt onherroepelijk nadat de termijn voor het indienen van een beroepschrift ongebruikt is verstreken. Het instellen van beroep schorst de werking van het besluit niet. Indien onverwijlde spoed dit vereist, kunt u naast het instellen van beroep een verzoek om een voorlopige voorziening indienen bij de voorzieningenrechter van de Rechtbank Midden-Nederland, Sector bestuursrecht, postbus 16005, 3500 DA Utrecht. In dat geval treedt het besluit niet in werking voordat op dit verzoek is beslist. Griffierechten zijn hiervoor opnieuw verschuldigd. Titel 8.3 van de Algemene wet bestuursrecht is van toepassing.</text:p>
            <text:p text:style-name="common-al"/>
            <text:p text:style-name="common-al">
            <text:span text:style-name="nadrukvet">Informatie</text:span>
          </text:p>
            <text:p text:style-name="last-al">Als u vragen heeft over de inhoud van deze bekendmaking kunt u contact opnemen met het Servicebureau van het team Vergunningverlening Natuur en Landschap via servicebureau@provincie-utrecht.nl of via 030 258 9111.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6964</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964</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964</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Rx.Mission zaak Z-PU-2024-002819</meta:user-defined>
    <meta:user-defined meta:name="DCTERMS.abstract">Betreft: besluit op locatie Weteringsteeg 34 in Rhenen</meta:user-defined>
    <dc:language>nl</dc:language>
    <meta:user-defined meta:name="OVERHEIDop.locatietype/OVERHEIDop.gebiedsmarkering">Punt</meta:user-defined>
    <meta:user-defined meta:name="DC.title">Provincie Utrecht - Besluit aangevraagde verzoek tot intrekking of wijziging natuurvergunning - Weteringsteeg 34 in Rhenen</meta:user-defined>
    <meta:user-defined meta:name="OVERHEIDop.datumEindeReactietermijn">2025-11-26</meta:user-defined>
    <meta:user-defined meta:name="OVERHEIDop.terinzageleggingBG">https://jeleefomgeving.nl/inzien/001797864/65e55315-0067-4bd4-b8cc-77a0c2730652</meta:user-defined>
    <meta:user-defined meta:name="DCTERMS.W3CDTF/DCTERMS.available">2025-10-15</meta:user-defined>
    <meta:user-defined meta:name="DCTERMS.W3CDTF/OVERHEIDop.jaargang">2025</meta:user-defined>
    <meta:user-defined meta:name="OVERHEIDop.publicationIssue">16964</meta:user-defined>
    <meta:user-defined meta:name="OVERHEIDop.PrbID/DC.identifier">prb-2025-16964</meta:user-defined>
    <meta:user-defined meta:name="OVERHEIDop.versieInformatie"/>
  </office:meta>
</office:document-meta>
</file>