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en aansluiten van een bufferprocestank aan bestaande effluentleiding op de locatie Banneweg 30 te Schelluinen zaaknummer 90034991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realiseren en aansluiten van een bufferprocestank aan bestaande effluentleiding op de locatie Banneweg 30 te Schelluinen.</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3 november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en aansluiten van een bufferprocestank aan bestaande effluentleiding op de locatie Banneweg 30 te Schelluinen zaaknummer 9003499169</meta:user-defined>
    <meta:user-defined meta:name="DCTERMS.W3CDTF/DCTERMS.available">2025-10-15</meta:user-defined>
    <meta:user-defined meta:name="DCTERMS.W3CDTF/OVERHEIDop.jaargang">2025</meta:user-defined>
    <meta:user-defined meta:name="OVERHEIDop.publicationIssue">16963</meta:user-defined>
    <meta:user-defined meta:name="OVERHEIDop.PrbID/DC.identifier">prb-2025-16963</meta:user-defined>
    <meta:user-defined meta:name="OVERHEIDop.versieInformatie"/>
  </office:meta>
</office:document-meta>
</file>