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Ontgronding Het Hambroek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ontgronding voor het wijzigen van de vigerende ontgrondingsvergunning in verband met de gebiedsontwikkeling Meren van Borculo aan Het Hambroek te Borculo.</text:p>
            <text:p text:style-name="common-al">Provincie Gelderland heeft op 13 okto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326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96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96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96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Ontgronding Het Hambroek Borculo</meta:user-defined>
    <meta:user-defined meta:name="DCTERMS.W3CDTF/DCTERMS.available">2025-10-15</meta:user-defined>
    <meta:user-defined meta:name="DCTERMS.W3CDTF/OVERHEIDop.jaargang">2025</meta:user-defined>
    <meta:user-defined meta:name="OVERHEIDop.publicationIssue">16962</meta:user-defined>
    <meta:user-defined meta:name="OVERHEIDop.PrbID/DC.identifier">prb-2025-16962</meta:user-defined>
    <meta:user-defined meta:name="OVERHEIDop.versieInformatie"/>
  </office:meta>
</office:document-meta>
</file>