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Lendeweg 4A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gedeeltelijke intrekking melkveehouderij aan de Lendeweg 4A te Hall.</text:p>
            <text:p text:style-name="common-al">Provincie Gelderland heeft op 13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2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6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Lendeweg 4A Hall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61</meta:user-defined>
    <meta:user-defined meta:name="OVERHEIDop.PrbID/DC.identifier">prb-2025-16961</meta:user-defined>
    <meta:user-defined meta:name="OVERHEIDop.versieInformatie"/>
  </office:meta>
</office:document-meta>
</file>