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aakweg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treffen van energetische maatregelen bij 27 woningen aan Laakweg te Oosterbeek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2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Laakweg Oosterbe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60</meta:user-defined>
    <meta:user-defined meta:name="OVERHEIDop.PrbID/DC.identifier">prb-2025-16960</meta:user-defined>
    <meta:user-defined meta:name="OVERHEIDop.versieInformatie"/>
  </office:meta>
</office:document-meta>
</file>