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Burchtlaan, Heelsumseweg en Macharislaan Wolfh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treffen van energetische maatregelen bij 6 woningen aan de Burchtlaan, Heelsumseweg en Macharislaan te Wolfheze.</text:p>
            <text:p text:style-name="common-al">Provincie Gelderland heeft op 13 okto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325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95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5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5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aanvraag Omgevingsvergunning Flora en Fauna Burchtlaan, Heelsumseweg en Macharislaan Wolfheze</meta:user-defined>
    <meta:user-defined meta:name="DCTERMS.W3CDTF/DCTERMS.available">2025-10-15</meta:user-defined>
    <meta:user-defined meta:name="DCTERMS.W3CDTF/OVERHEIDop.jaargang">2025</meta:user-defined>
    <meta:user-defined meta:name="OVERHEIDop.publicationIssue">16959</meta:user-defined>
    <meta:user-defined meta:name="OVERHEIDop.PrbID/DC.identifier">prb-2025-16959</meta:user-defined>
    <meta:user-defined meta:name="OVERHEIDop.versieInformatie"/>
  </office:meta>
</office:document-meta>
</file>