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Zwaluwenweg 5A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gedeeltelijke intrekking veehouderij aan de Zwaluwenweg 5A te Hierden.</text:p>
            <text:p text:style-name="common-al">Provincie Gelderland heeft op 13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2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5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Zwaluwenweg 5A Hierd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957</meta:user-defined>
    <meta:user-defined meta:name="OVERHEIDop.PrbID/DC.identifier">prb-2025-16957</meta:user-defined>
    <meta:user-defined meta:name="OVERHEIDop.versieInformatie"/>
  </office:meta>
</office:document-meta>
</file>