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Drie Provinciën Rally" op 18 oktober 2025 op de N377, provinciale weg Hasselt - grens Drenthe, tussen hectometerpunten 39.220 en 39.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juli 2025 een aanvraag ontvangen voor een vergunning voor het evenement "Drie Provinciën Rally" op 18 oktober 2025 op de N377, provinciale weg Hasselt - grens Drenthe, tussen hectometerpunten 39.220 en 39.45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23</meta:user-defined>
    <meta:user-defined meta:name="DCTERMS.abstract">Kennisgeving verleende vergunning voor het evenement "Drie Provinciën Rally" op 18 oktober 2025 op de N377, provinciale weg Hasselt - grens Drenthe, tussen hectometerpunten 39.220 en 39.450</meta:user-defined>
    <dc:language>nl</dc:language>
    <meta:user-defined meta:name="OVERHEIDop.locatietype/OVERHEIDop.gebiedsmarkering">Lijn</meta:user-defined>
    <meta:user-defined meta:name="DC.title">Kennisgeving verleende vergunning voor het evenement "Drie Provinciën Rally" op 18 oktober 2025 op de N377, provinciale weg Hasselt - grens Drenthe, tussen hectometerpunten 39.220 en 39.450</meta:user-defined>
    <meta:user-defined meta:name="DCTERMS.W3CDTF/DCTERMS.available">2025-10-15</meta:user-defined>
    <meta:user-defined meta:name="DCTERMS.W3CDTF/OVERHEIDop.jaargang">2025</meta:user-defined>
    <meta:user-defined meta:name="OVERHEIDop.publicationIssue">16956</meta:user-defined>
    <meta:user-defined meta:name="OVERHEIDop.PrbID/DC.identifier">prb-2025-16956</meta:user-defined>
    <meta:user-defined meta:name="OVERHEIDop.versieInformatie"/>
  </office:meta>
</office:document-meta>
</file>