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Kennisgeving vastgesteld Provinciaal Inpassingsplan Bedrijventerrein Oostpolder met bijbehorende Project-Milieueffectrapportage, vastgesteld Exploitatieplan Oostpolder en vastgesteld besluit Veiligheidscontour Oostpolder met de daarbij behorende bijlagen</text:p>
      <text:section text:name="zakelijke-mededeling_id1-3-2" text:style-name="zakelijke-mededeling">
        <text:section text:name="zakelijke-mededeling-tekst_id1-3-2-1" text:style-name="zakelijke-mededeling-tekst">
          <text:section text:name="tekst_id1-3-2-1-1" text:style-name="tekst">
            <text:p text:style-name="common-al">Op 24 september 2025 hebben Provinciale Staten van Groningen het Provinciaal Inpassingsplan Bedrijventerrein Oostpolder met bijbehorende Project-Milieueffectrapportage en het Exploitatieplan Oostpolder gewijzigd vastgesteld. Daarnaast hebben Gedeputeerde Staten van Groningen op 8 juli 2025 het besluit Veiligheidscontour Oostpolder vastgesteld. </text:p>
            <text:p text:style-name="common-al">
            <text:span text:style-name="nadrukvet">
              <text:span text:style-name="nadrukcur">Vastgesteld Provinciaal Inpassingsplan Bedrijventerrein Oostpolder met bijbehorende Project-Milieueffectrapportage</text:span>
            </text:span>
          </text:p>
            <text:p text:style-name="common-al">De provincie Groningen en de gemeente Het Hogeland hebben in hun beleid opgenomen dat zij zich willen inzetten voor de versterking van de regionale economie, de werkgelegenheid en de leefbaarheid van Noordoost Groningen. De provincie en de gemeente richten zich daarbij op het aantrekken van met name grootschalige bedrijven waarvoor op de bestaande regionale bedrijventerreinen geen ruimte beschikbaar is. De provincie en de gemeente willen de Oostpolder ontwikkelen tot een bedrijventerrein voor met name grootschalige bedrijven dat goed in de omgeving is ingepast. De Oostpolder ligt ten zuiden van de Eemshaven (gemeente Het Hogeland). Het gebied wordt globaal begrensd door de Kwelderweg aan de noordzijde, de N33 aan de oostzijde, de Dijkweg aan de zuidzijde en de spoorlijn aan de westzijde. Het bruto oppervlak van de gebiedsontwikkeling Oostpolder bedraagt circa 600 hectare. Hiervan wordt 400 hectare netto uitgeefbaar voor bedrijfskavels.</text:p>
            <text:p text:style-name="common-al">In de op 8 november 2023 vastgestelde Structuurvisie Oostpolder is de keuze voor de locatie Oostpolder vastgelegd en geformaliseerd. Om de gebiedsontwikkeling ook planologisch mogelijk te maken, is op grond van artikel 3.26 Wet ruimtelijke ordening een Provinciaal Inpassingsplan opgesteld. De gronden hebben op dit moment een overwegend agrarische bestemming. Het doel van het Provinciaal Inpassingsplan Bedrijventerrein Oostpolder is om de ontwikkeling van de Oostpolder tot bedrijventerrein voor grootschalige bedrijven in planologische zin mogelijk te maken. Hier is ruimte voor bedrijven ten behoeve van de productie van batterijen, elektriciteitsintensieve maakindustrie (zoals genoemd in de Bedrijvenlijst Oostpolder), de productie van waterstof, infrastructuur voor het elektriciteitsnet (hoogspanningsstation) en, onder voorwaarden, datacenters. In het vastgestelde Provinciaal Inpassingsplan Bedrijventerrein Oostpolder zijn de kaders en hoofdlijnen van de ontwikkeling, zoals vastgelegd in de Structuurvisie Oostpolder, verder uitgewerkt en is een hierbij passende planologische regeling opgesteld om de gebruiks- en bouwmogelijkheden van het bedrijventerrein vast te leggen. Daarbij is ook een planologische regeling opgenomen voor het hoogspanningsstation van TenneT op de meest oostelijke kavel van de Oostpolder. Daarnaast is een planologische regeling opgenomen voor de inpassing van de bestaande windturbines binnen het plangebied Oostpolder. Tenslotte is een planologische regeling opgenomen voor de groenblauwe zones die de bedrijfsbestemmingen omzomen.</text:p>
            <text:p text:style-name="common-al">De wijzigingen ten opzichte van het ontwerp Provinciaal Inpassingsplan staan beschreven in de Reactienota (bijlage B) die als bijlage bij het vaststellingsbesluit is opgenomen. De wijzigingen hebben onder andere betrekking op het verlagen van de maximale bouwhoogtes bij recht naar 30, 22 en 15 meter (dit was 35, 25 en 15 meter), de aangepaste regeling voor bedrijvigheid (waaronder datacenters) en het uitwerken en aanscherpen van de regels met betrekking tot externe veiligheid. Daarnaast is bij amendement besloten dat de bouwhoogte van bedrijfsinstallaties zoals opgenomen in artikel 3.2.3, onder a, van de planregels maximaal 10% (dit was 10 meter) hoger mag zijn dan de toegestane maximale bouwhoogte van gebouwen. </text:p>
            <text:p text:style-name="common-al">Ten behoeve van het Provinciaal Inpassingsplan Bedrijventerrein Oostpolder is een Project-Milieueffectrapportage met een aanvulling daarop opgesteld die als bijlage bij het vastgestelde Provinciaal Inpassingsplan Bedrijventerrein Oostpolder is opgenomen. De Commissie voor de milieueffectrapportage heeft op 11 juni 2025 het ‘Toetsingsadvies over het milieueffectrapport en de aanvulling daarop’ uitgebracht. </text:p>
            <text:p text:style-name="common-al">
            <text:span text:style-name="nadrukvet">
              <text:span text:style-name="nadrukcur">Vastgesteld Exploitatieplan Oostpolder</text:span>
            </text:span>
          </text:p>
            <text:p text:style-name="common-al">Op basis van de Wet ruimtelijke ordening is het verplicht om bij een Provinciaal Inpassingsplan ook een Exploitatieplan vast te stellen als kostenverhaal en locatie-eisen niet verzekerd zijn.</text:p>
            <text:p text:style-name="common-al">Het Exploitatieplan Oostpolder geeft de provincie een wettelijke basis voor het verhalen van kosten en het stellen van eisen en regels. Het exploitatieplangebied van het Exploitatieplan is iets kleiner dan het plangebied van het Provinciaal Inpassingsplan Bedrijventerrein Oostpolder. Het Exploitatieplan Oostpolder is ten opzichte van het ontwerp geactualiseerd en er is een rentetoerekening toegevoegd.</text:p>
            <text:p text:style-name="common-al">Op basis van het Exploitatieplan is iedere grondeigenaar in het exploitatiegebied verplicht om bij de aanvraag van een omgevingsvergunning voor de bouw van een bouwwerk, de volgens het Exploitatieplan te bepalen exploitatiebijdrage te betalen over de gronden die tot het bouwwerk behoren, voor de aanleg van de openbare werken en voorzieningen. Als de eigenaar in staat is zelf deze voorzieningen te realiseren, dan moeten zij voldoen aan de eisen en regels in het Exploitatieplan en wordt de bijdrage verminderd met de begrote waarde van de zelf te realiseren openbare werken, voorzieningen en de inbrengwaarde van de grond.</text:p>
            <text:p text:style-name="common-al">De noodzaak om het Exploitatieplan vast te stellen vloeit voort uit het feit dat er nog geen (anterieure) exploitatieovereenkomsten over kostenverhaal en locatie-eisen zijn afgesloten met de grondeigenaren, terwijl wel waarde creatie plaatsvindt door de nieuwe bouwmogelijkheden in het Provinciaal Inpassingsplan. Het vaststellen van het Provinciaal Inpassingsplan met het Exploitatieplan leidt tot een aantekening in de Basisregistratie Kadaster Publiekrechtelijke Beperkingen (BRK-PB), dat er verplicht kostenverhaal rust op deze gronden.</text:p>
            <text:p text:style-name="common-al">
            <text:span text:style-name="nadrukvet">
              <text:span text:style-name="nadrukcur">Vastgesteld besluit Veiligheidscontour Oostpolder</text:span>
            </text:span>
          </text:p>
            <text:p text:style-name="common-al">Gedeputeerde Staten van Groningen en Burgemeester en Wethouders van de gemeente Het Hogeland hebben op grond van artikel 14 Besluit externe veiligheid inrichtingen op 8 juli 2025 het besluit Veiligheidscontour Oostpolder vastgesteld. Deze contour maakt het mogelijk dat op het bedrijventerrein Oostpolder kwetsbare objecten zijn toegestaan die een functionele binding hebben met het bedrijventerrein. Binnen deze contour wordt bij vestiging van nieuwe bedrijven gestuurd op het bereiken van een optimale veiligheidssituatie.</text:p>
            <text:p text:style-name="common-al">
            <text:span text:style-name="nadrukvet">
              <text:span text:style-name="nadrukcur">Terinzagelegging</text:span>
            </text:span>
          </text:p>
            <text:p text:style-name="common-al">Vanaf 16 oktober 2025 tot en met 27 november 2025 liggen de volgende stukken voor een ieder ter inzage:</text:p>
            <text:list text:style-name="id1-3-2-1-1-16">
              <text:list-item text:style-override="id1-3-2-1-1-16-1">
                <text:number>a)</text:number>
                <text:p text:style-name="al">het vastgesteld Provinciaal Inpassingsplan Bedrijventerrein Oostpolder met bijbehorende Project-Milieueffectrapportage en bijlagen;</text:p>
              </text:list-item>
              <text:list-item text:style-override="id1-3-2-1-1-16-2">
                <text:number>b)</text:number>
                <text:p text:style-name="al">het vastgesteld Exploitatieplan Oostpolder met bijlagen;</text:p>
              </text:list-item>
              <text:list-item text:style-override="id1-3-2-1-1-16-3">
                <text:number>c)</text:number>
                <text:p text:style-name="al">het vastgesteld besluit Veiligheidscontour Oostpolder met bijlagen.</text:p>
              </text:list-item>
            </text:list>
            <text:p text:style-name="common-al">De onder a, b en c genoemde stukken liggen tijdens kantooruren ter inzage in:</text:p>
            <text:list text:style-name="id1-3-2-1-1-18">
              <text:list-item text:style-override="id1-3-2-1-1-18-1">
                <text:number>-</text:number>
                <text:p text:style-name="al">het gemeentehuis van de gemeente het Hogeland, locatie Uithuizen, Hoofdstraat-West 1.</text:p>
              </text:list-item>
              <text:list-item text:style-override="id1-3-2-1-1-18-2">
                <text:number>-</text:number>
                <text:p text:style-name="al">het gemeentehuis van de gemeente het Hogeland, locatie Winsum, Hoofdstraat W70.</text:p>
              </text:list-item>
              <text:list-item text:style-override="id1-3-2-1-1-18-3">
                <text:number>-</text:number>
                <text:p text:style-name="al">het gemeentehuis van de gemeente Eemsdelta, locatie Delfzijl, Johan van Den Kornputplein 10.</text:p>
              </text:list-item>
              <text:list-item text:style-override="id1-3-2-1-1-18-4">
                <text:number>-</text:number>
                <text:p text:style-name="al">het provinciehuis te Groningen. Hiervoor kunt u zich melden bij de balie van de ingang aan de Sint Jansstraat 4 te Groningen.</text:p>
              </text:list-item>
            </text:list>
            <text:p text:style-name="common-al">Het vastgesteld Provinciaal Inpassingsplan Bedrijventerrein Oostpolder met bijbehorende Project-Milieueffectrapportage en bijlagen zijn te raadplegen via het Omgevingsloket (onderdeel Regels op de kaart): <text:a xlink:href="https://omgevingswet.overheid.nl/regels-op-de-kaart/" xlink:type="simple"><text:span text:style-name="nadrukondlijn">https://omgevingswet.overheid.nl/regels-op-de-kaart/</text:span></text:a>. Het planidentificatienummer is: NL.IMRO.9920.IPOostpolder-VA01</text:p>
            <text:p text:style-name="common-al">Het vastgesteld Exploitatieplan Oostpolder met bijlagen zijn te raadplegen via het Omgevingsloket (onderdeel Regels op de kaart): <text:a xlink:href="https://omgevingswet.overheid.nl/regels-op-de-kaart/" xlink:type="simple"><text:span text:style-name="nadrukondlijn">https://omgevingswet.overheid.nl/regels-op-de-kaart/</text:span></text:a>. Het planidentificatienummer is: NL.IMRO.9920.EPOostpolder-EX02</text:p>
            <text:p text:style-name="common-al">Het vastgesteld Provinciaal Inpassingsplan Bedrijventerrein Oostpolder met bijbehorende Project-Milieueffectrapportage en bijlagen en het vastgesteld Exploitatieplan Oostpolder met bijlagen zijn daarnaast ook te raadplegen via de projectwebsite: <text:a xlink:href="http://www.hetdigitalediggelschip.nl" xlink:type="simple"><text:span text:style-name="nadrukondlijn">www.hetdigitalediggelschip.nl</text:span></text:a></text:p>
            <text:p text:style-name="common-al">Het vastgesteld besluit Veiligheidscontour Oostpolder met bijlagen is te raadplegen via de projectwebsite: <text:a xlink:href="http://www.hetdigitalediggelschip.nl" xlink:type="simple"><text:span text:style-name="nadrukondlijn">www.hetdigitalediggelschip.nl</text:span></text:a></text:p>
            <text:p text:style-name="common-al">
            <text:span text:style-name="nadrukvet">
              <text:span text:style-name="nadrukcur">Beroepsmogelijkheid tegen de besluiten tot vaststelling van het Provinciaal Inpassingsplan Bedrijventerrein Oostpolder, het Exploitatieplan Oostpolder en de Veiligheidscontour Oostpolder</text:span>
            </text:span>
          </text:p>
            <text:p text:style-name="common-al">Vanaf 17 oktober 2025 tot en met 27 november 2025 kan tegen het besluit tot vaststelling van het Provinciaal Inpassingsplan Bedrijventerrein Oostpolder en tegen het besluit tot vaststelling van het Exploitatieplan Oostpolder beroep worden ingesteld door:</text:p>
            <text:list text:style-name="id1-3-2-1-1-25">
              <text:list-item text:style-override="id1-3-2-1-1-25-1">
                <text:number>1.</text:number>
                <text:p text:style-name="al">Belanghebbenden; </text:p>
              </text:list-item>
              <text:list-item text:style-override="id1-3-2-1-1-25-2">
                <text:number>2.</text:number>
                <text:p text:style-name="al">Niet-belanghebbenden die tijdig een zienswijze naar voren hebben gebracht tegen de hiervoor genoemde ontwerpen van deze besluiten;</text:p>
              </text:list-item>
              <text:list-item text:style-override="id1-3-2-1-1-25-3">
                <text:number>3.</text:number>
                <text:p text:style-name="al">Niet-belanghebbenden die verschoonbaar geen zienswijze tegen de hiervoor genoemde ontwerpen van deze besluiten naar voren hebben kunnen brengen.</text:p>
              </text:list-item>
            </text:list>
            <text:p text:style-name="common-al">Tegen het besluit tot vaststelling van de Veiligheidscontour Oostpolder kan vanaf 17 oktober 2025 tot en met 27 november 2025 beroep worden ingesteld door belanghebbenden. </text:p>
            <text:p text:style-name="common-al">Het beroepschrift bevat in ieder geval uw naam, adres, de dagtekening, een omschrijving van het besluit waartegen het beroep is gericht en de gronden van beroep. Voor het instellen van beroep is griffierecht verschuldigd. Hierover krijgt u bericht van de griffie van de Afdeling bestuursrechtspraak van de Raad van State.</text:p>
            <text:p text:style-name="common-al">Het beroepschrift moet worden gericht aan: Afdeling bestuursrechtspraak van de Raad van State; Postbus 20019, 2500 EA DEN HAAG.</text:p>
            <text:p text:style-name="common-al">Ook kan digitaal beroep worden ingesteld bij de Afdeling bestuursrechtspraak van de Raad van State en/of een verzoek om voorlopige voorziening worden gevraagd <text:a xlink:href="https://loket.raadvanstate.nl/digitaal-loket/" xlink:type="simple"><text:span text:style-name="nadrukondlijn">https://loket.raadvanstate.nl/digitaal-loket/</text:span></text:a>. Daarvoor moet u wel beschikken over een elektronische handtekening (DigiD). Kijk op de genoemde site voor de precieze voorwaarden. </text:p>
            <text:p text:style-name="common-al">Indien beroep wordt ingesteld, dient een afschrift van het besluit waartegen het beroep zich richt te worden meegezonden.</text:p>
            <text:p text:style-name="common-al">
            <text:span text:style-name="nadrukvet">
              <text:span text:style-name="nadrukcur">Inwerkingtreding</text:span>
            </text:span>
          </text:p>
            <text:p text:style-name="common-al">De besluiten tot vaststelling van het Provinciaal Inpassingsplan Bedrijventerrein Oostpolder, het Exploitatieplan Oostpolder en de Veiligheidscontour Oostpolder treden in werking op de dag na het verstrijken van de beroepstermijn. Als er gedurende de beroepstermijn naast een beroepschrift ook een verzoek om voorlopige voorziening wordt ingediend, treden de hiervoor genoemde besluiten niet in werking voordat op dat verzoek is beslist.</text:p>
            <text:p text:style-name="common-al">
            <text:span text:style-name="nadrukvet">
              <text:span text:style-name="nadrukcur">Voorlopige voorziening</text:span>
            </text:span>
          </text:p>
            <text:p text:style-name="common-al">Het instellen van een beroep heeft geen schorsende werking. De mogelijkheid bestaat om de Voorzitter van de Afdeling bestuursrechtspraak te verzoeken om - bij wijze van voorlopige voorziening - de inwerkingtreding van het Provinciaal Inpassingsplan Bedrijventerrein Oostpolder, het Exploitatieplan Oostpolder en de Veiligheidscontour Oostpolder op te schorten in afwachting van de behandeling van het beroep. Indien binnen de beroepstermijn een verzoek om een voorlopige voorziening wordt ingediend treden de hiervoor genoemde besluiten niet in werking voordat op het verzoek is beslist. Verzoekschriften moeten worden verzonden aan: Voorzitter van de Afdeling bestuursrechtspraak van de Raad van State; Postbus 20019; 2500 EA DEN HAAG. Voor het indienen van een voorlopige voorziening is griffierecht verschuldigd.</text:p>
            <text:p text:style-name="common-al">
            <text:span text:style-name="nadrukvet">
              <text:span text:style-name="nadrukcur">Crisis- en Herstelwet</text:span>
            </text:span>
          </text:p>
            <text:p text:style-name="common-al">Op de besluiten tot vaststelling van het Provinciaal Inpassingsplan Bedrijventerrein Oostpolder en het Exploitatieplan Oostpolder is afdeling 2 van hoofdstuk 1 van de Crisis- en Herstelwet van toepassing. Voor wat betreft het indienen van een beroepschrift voor deze besluiten betekent dit dat:</text:p>
            <text:list text:style-name="id1-3-2-1-1-37">
              <text:list-item text:style-override="id1-3-2-1-1-37-1">
                <text:number>a.</text:number>
                <text:p text:style-name="al">Alle beroepsgronden in het beroepschrift moeten worden opgenomen en binnen de beroepstermijn bij de Afdeling bestuursrechtspraak van de Raad van State bekend moeten zijn;</text:p>
              </text:list-item>
              <text:list-item text:style-override="id1-3-2-1-1-37-2">
                <text:number>b.</text:number>
                <text:p text:style-name="al">Het beroep niet-ontvankelijk wordt verklaard, als binnen de beroepstermijn geen beroepsgronden zijn ingediend; </text:p>
              </text:list-item>
              <text:list-item text:style-override="id1-3-2-1-1-37-3">
                <text:number>c.</text:number>
                <text:p text:style-name="al">Het niet is toegestaan buiten de beroepstermijn nog (aanvullende) beroepsgronden aan te voeren.</text:p>
              </text:list-item>
            </text:list>
            <text:p text:style-name="common-al">
            <text:span text:style-name="nadrukvet">
              <text:span text:style-name="nadrukcur">Meer informatie</text:span>
            </text:span>
          </text:p>
            <text:p text:style-name="common-al">Voor vragen kunt u terecht bij mw. P. Wetterauw, assistent Programmamanager Oostpolder.</text:p>
            <text:p text:style-name="common-al">Zij is op werkdagen te bereiken op: 06 527 61 695 of per mail via <text:a xlink:href="mailto:Oostpolder@provinciegroningen.nl" xlink:type="simple"><text:span text:style-name="nadrukondlijn">Oostpolder@provinciegroningen.nl</text:span></text:a>.</text:p>
            <text:p text:style-name="common-al">************</text:p>
            <text:p text:style-name="common-al">
            <text:span text:style-name="nadrukvet">
              <text:span text:style-name="nadrukcur">
                <text:span text:style-name="nadrukondlijn">Ter informatie:</text:span> vastgestelde beschikking hogere waarden Wet geluidhinder</text:span>
            </text:span>
          </text:p>
            <text:p text:style-name="common-al">Burgemeester en Wethouders van de gemeente Het Hogeland hebben in verband met de voorziene ontwikkelingen in de Oostpolder voor 112 adressen een beschikking hogere waarden Wet geluidhinder vastgesteld. Hiervoor wordt door de gemeente Het Hogeland een afzonderlijke kennisgeving gepubliceerd.</text:p>
            <text:p text:style-name="common-al">
            <text:span text:style-name="nadrukvet">
              <text:span text:style-name="nadrukcur">
                <text:span text:style-name="nadrukondlijn">Ter informatie:</text:span> vastgestelde beleidsregel Beeldkwaliteitsplan Oostpolder, beleidsregel Geluidverdeelplan Eemshaven en Oostpolder en beleidsregel Externe veiligheid Oostpolder</text:span>
            </text:span>
          </text:p>
            <text:p text:style-name="last-al">Gedeputeerde Staten van Groningen hebben op 8 juli 2025 de beleidsregel Beeldkwaliteitsplan Oostpolder (m.u.v. de welstandsaspecten), de beleidsregel Geluidverdeelplan Eemshaven en Oostpolder en de beleidsregel Externe veiligheid Oostpolder vastgesteld. Deze beleidsregels worden afzonderlijk gepubliceerd in het Provinciaal blad van de provincie Groningen. Tegen deze vastgestelde beleidsregels kan geen bezwaar worden ingediend en kan geen beroep worden ingest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6952</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952</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952</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Provincie/DC.creator">Groningen</meta:user-defined>
    <meta:user-defined meta:name="OVERHEID.Informatietype/DC.type">officiële publicatie</meta:user-defined>
    <meta:user-defined meta:name="OVERHEIDop.Rubriek/DC.type">ruimtelijk plan of omgevingsdocument</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Ruimtelijkplan/OVERHEIDop.bekendmakingBetreffendePlan">NL.IMRO.9920.IPOostpolder-VA01</meta:user-defined>
    <meta:user-defined meta:name="OVERHEIDop.Plansoort/OVERHEIDop.plansoort">structuur- of omgevingsvisie</meta:user-defined>
    <meta:user-defined meta:name="OVERHEIDop.referentienummer">K58355</meta:user-defined>
    <dc:language>nl</dc:language>
    <meta:user-defined meta:name="OVERHEIDop.locatietype/OVERHEIDop.gebiedsmarkering">Weg</meta:user-defined>
    <meta:user-defined meta:name="DC.title">Kennisgeving vastgesteld Provinciaal Inpassingsplan Bedrijventerrein Oostpolder met bijbehorende Project-Milieueffectrapportage, vastgesteld Exploitatieplan Oostpolder en vastgesteld besluit Veiligheidscontour Oostpolder met de daarbij behorende bijlagen</meta:user-defined>
    <meta:user-defined meta:name="DCTERMS.W3CDTF/DCTERMS.available">2025-10-15</meta:user-defined>
    <meta:user-defined meta:name="DCTERMS.W3CDTF/OVERHEIDop.jaargang">2025</meta:user-defined>
    <meta:user-defined meta:name="OVERHEIDop.publicationIssue">16952</meta:user-defined>
    <meta:user-defined meta:name="OVERHEIDop.PrbID/DC.identifier">prb-2025-16952</meta:user-defined>
    <meta:user-defined meta:name="OVERHEIDop.versieInformatie"/>
  </office:meta>
</office:document-meta>
</file>