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uitbreiding van nautische voorzieningen aan de Maasvlakteweg 991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7 oktober 2025 een aanvraag voor een omgevingsvergunning ontvangen voor Gate Terminal B.V. aan de Maasvlakteweg 991, 3199 LZ te Rotterdam-Maasvlakte. De aanvraag betreft de uitbreiding nautische voorzieningen in de vorm van een nieuwe steiger genaamd jetty 4, nieuwe afmeervoorzieningen, een grondkering, baggerwerk en oeverbekled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119349  en/of het verzoeknummer: 202510070099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94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19349 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de uitbreiding van nautische voorzieningen aan de Maasvlakteweg 991 te Rotterdam-Maasvlakte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47</meta:user-defined>
    <meta:user-defined meta:name="OVERHEIDop.PrbID/DC.identifier">prb-2025-16947</meta:user-defined>
    <meta:user-defined meta:name="OVERHEIDop.versieInformatie"/>
  </office:meta>
</office:document-meta>
</file>