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al, overkapping en het inzetten van een nieuw scheidingsproces voor het scheiden van non-ferro metalen aan de Lorentzkade 1, 2 en 3 te Harderwijk zaaknummer AB24.0187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bouwen van een hal, overkapping en het inzetten van een nieuw scheidingsproces voor het scheiden van non-ferro metalen aan de Lorentzkade 1, 2 en 3 te Harderwijk. Het besluit is verzonden op 13 oktober 2025.</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span text:style-name="nadrukvet"/>
          </text:p>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hal, overkapping en het inzetten van een nieuw scheidingsproces voor het scheiden van non-ferro metalen aan de Lorentzkade 1, 2 en 3 te Harderwijk zaaknummer AB24.01874</meta:user-defined>
    <meta:user-defined meta:name="DCTERMS.W3CDTF/DCTERMS.available">2025-10-15</meta:user-defined>
    <meta:user-defined meta:name="DCTERMS.W3CDTF/OVERHEIDop.jaargang">2025</meta:user-defined>
    <meta:user-defined meta:name="OVERHEIDop.publicationIssue">16946</meta:user-defined>
    <meta:user-defined meta:name="OVERHEIDop.PrbID/DC.identifier">prb-2025-16946</meta:user-defined>
    <meta:user-defined meta:name="OVERHEIDop.versieInformatie"/>
  </office:meta>
</office:document-meta>
</file>