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ladel, Leemskuilen 16 Bladel - Z/263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van een loods en stallen</text:p>
            <text:p text:style-name="common-al">Locatie:  Leemskuilen 16, 5531 NL te Bladel </text:p>
            <text:p text:style-name="common-al">Zaaknummer:  Z/263384</text:p>
            <text:p text:style-name="common-al">Activiteit: Flora- en fauna-activiteit</text:p>
            <text:p text:style-name="common-al">Datum ontvangen:  8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384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Bladel, Leemskuilen 16 Bladel - Z/263384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44</meta:user-defined>
    <meta:user-defined meta:name="OVERHEIDop.PrbID/DC.identifier">prb-2025-16944</meta:user-defined>
    <meta:user-defined meta:name="OVERHEIDop.versieInformatie"/>
  </office:meta>
</office:document-meta>
</file>