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mgevingsvergunning aangevraagd – Gemeente Meierijstad, Populierenlaan Boskant - Z/2633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Omgevingswet de volgende aanvraag voor een omgevingsvergunning hebben ontvangen:</text:p>
            <text:p text:style-name="common-al">Voor:  Planvoornemen om de bestaande verharding te verwijderen en het perceel te bebouwen met 29 woningen. Na voltooiing van de bouwwerkzaamheden zal het perceel landschappelijk worden ingericht en van nieuwe verharding worden voorzien</text:p>
            <text:p text:style-name="common-al">Locatie:  Sportpark aan de Populierenlaan, ten noorden van de woonkern te Boskant  </text:p>
            <text:p text:style-name="common-al">Zaaknummer:  Z/263364</text:p>
            <text:p text:style-name="common-al">Activiteit: Flora- en fauna-activiteit</text:p>
            <text:p text:style-name="common-al">Datum ontvangen:  8 oktober 2025</text:p>
            <text:p text:style-name="common-al">Als het besluit  wordt genomen, publiceert de provincie een nieuw bericht. Vanaf dat moment kunt u documenten met informatie over het besluit  bekijken en daarop reageren.</text:p>
            <text:p text:style-name="common-al">
            <text:span text:style-name="nadrukvet">Inzage en inlichtingen</text:span>
          </text:p>
            <text:p text:style-name="last-al">Heeft u vragen over de aanvraag? Neem hiervoor contact op met de Omgevingsdienst Brabant Noord, per e-mail info@odbn.nl.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364</meta:user-defined>
    <dc:language>nl</dc:language>
    <meta:user-defined meta:name="OVERHEIDop.locatietype/OVERHEIDop.gebiedsmarkering">Vlak</meta:user-defined>
    <meta:user-defined meta:name="DC.title">Provincie Noord-Brabant – Omgevingsvergunning aangevraagd – Gemeente Meierijstad, Populierenlaan Boskant - Z/263364</meta:user-defined>
    <meta:user-defined meta:name="DCTERMS.W3CDTF/DCTERMS.available">2025-10-15</meta:user-defined>
    <meta:user-defined meta:name="DCTERMS.W3CDTF/OVERHEIDop.jaargang">2025</meta:user-defined>
    <meta:user-defined meta:name="OVERHEIDop.publicationIssue">16941</meta:user-defined>
    <meta:user-defined meta:name="OVERHEIDop.PrbID/DC.identifier">prb-2025-16941</meta:user-defined>
    <meta:user-defined meta:name="OVERHEIDop.versieInformatie"/>
  </office:meta>
</office:document-meta>
</file>