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NX145-Aanpassing compressorgebouw aan de Antarcticaweg 185 te Rotterdam 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Bouwactiviteit (technisch)</text:p>
            <text:p text:style-name="common-al">Toelichting en uitleg over activiteit : Voor het aanpassen van een bestaand compressorgebouw RNX145</text:p>
            <text:p text:style-name="common-al">Aanvraagdatum    : 2 juli 2025</text:p>
            <text:p text:style-name="common-al">Besluitdatum    : 9 oktober 2025   </text:p>
            <text:p text:style-name="common-al">Bekendmaking    : 10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17759 en/of het verzoeknummer: 2025070201467.</text:p>
            <text:p text:style-name="common-al"/>
            <text:p text:style-name="common-al">U kunt de stukken ook digitaal inzien met betrekking tot deze procedure door op onderstaande link te klikken:</text:p>
            <text:p text:style-name="common-al">
            <text:a xlink:href="https://loket.dcmr.nl/mozard/!suite92.scherm1007?mObj=9885487" xlink:type="simple">https://loket.dcmr.nl/mozard/!suite92.scherm1007?mObj=98854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775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RNX145-Aanpassing compressorgebouw aan de Antarcticaweg 185 te Rotterdam Maasvlakte</meta:user-defined>
    <meta:user-defined meta:name="DCTERMS.W3CDTF/DCTERMS.available">2025-10-15</meta:user-defined>
    <meta:user-defined meta:name="DCTERMS.W3CDTF/OVERHEIDop.jaargang">2025</meta:user-defined>
    <meta:user-defined meta:name="OVERHEIDop.publicationIssue">16939</meta:user-defined>
    <meta:user-defined meta:name="OVERHEIDop.PrbID/DC.identifier">prb-2025-16939</meta:user-defined>
    <meta:user-defined meta:name="OVERHEIDop.versieInformatie"/>
  </office:meta>
</office:document-meta>
</file>