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Condensaat retour systeem Cabot aan de Botlekstraat 2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bot B.V. aan de Botlekstraat 2, 3197 KA te Rotterdam-Botlek.</text:p>
            <text:p text:style-name="common-al"/>
            <text:p text:style-name="common-al">Aangevraagde activiteit(en)  : Geen significante wijziging</text:p>
            <text:p text:style-name="common-al">Toelichting en uitleg over activiteit : Voor het retour brengen van condensaat als ketelvoedingwater voor de</text:p>
            <text:p text:style-name="common-al">  stoomketels van Cabot</text:p>
            <text:p text:style-name="common-al">Aanvraagdatum    : 8 juli 2025</text:p>
            <text:p text:style-name="common-al">Besluitdatum    : 10 oktober 2025  </text:p>
            <text:p text:style-name="common-al">Bekendmaking    : 10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31623 en/of het verzoeknummer: 2025070801608.</text:p>
            <text:p text:style-name="common-al"/>
            <text:p text:style-name="common-al">U kunt de stukken ook digitaal inzien met betrekking tot deze procedure door op onderstaande link te klikken:</text:p>
            <text:p text:style-name="common-al">
            <text:a xlink:href="https://loket.dcmr.nl/mozard/!suite92.scherm1007?mObj=9848840" xlink:type="simple">https://loket.dcmr.nl/mozard/!suite92.scherm1007?mObj=984884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1623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Condensaat retour systeem Cabot aan de Botlekstraat 2 te Rotterdam-Botlek</meta:user-defined>
    <meta:user-defined meta:name="DCTERMS.W3CDTF/DCTERMS.available">2025-10-15</meta:user-defined>
    <meta:user-defined meta:name="DCTERMS.W3CDTF/OVERHEIDop.jaargang">2025</meta:user-defined>
    <meta:user-defined meta:name="OVERHEIDop.publicationIssue">16938</meta:user-defined>
    <meta:user-defined meta:name="OVERHEIDop.PrbID/DC.identifier">prb-2025-16938</meta:user-defined>
    <meta:user-defined meta:name="OVERHEIDop.versieInformatie"/>
  </office:meta>
</office:document-meta>
</file>