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gunning aanvraag voor de uitbreiding van de nautische voorzieningen in de vorm van een nieuwe steiger, jetty 4 aan de Maasvlakteweg 99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september 2025 een aanvraag voor een omgevingsvergunning ontvangen voor Gate Terminal B.V. aan de Maasvlakteweg 991, 3199 LZ te Rotterdam-Maasvlakte. De aanvraag betreft de uitbreiding van de nautische voorzieningen in de vorm van een nieuwe steiger, jetty 4, nieuwe afmeervoorzieningen, een grondkering, baggerwerk en oeverbekleding. Beperkt sloopwerk is van toepassing, waaronder een aantal damwandplanken en de bovenste twee meter van een 20 meter brede combiwand (&gt;10m3 sloopafval). Deze aanvraag is op 7 oktober 2025 ingetrokken door de aanvrage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66390 en/of het verzoeknummer: 20250923015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6390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intrekking vergunning aanvraag voor de uitbreiding van de nautische voorzieningen in de vorm van een nieuwe steiger, jetty 4 aan de Maasvlakteweg 991 te Rotterdam-Maasvlakte</meta:user-defined>
    <meta:user-defined meta:name="DCTERMS.W3CDTF/DCTERMS.available">2025-10-15</meta:user-defined>
    <meta:user-defined meta:name="DCTERMS.W3CDTF/OVERHEIDop.jaargang">2025</meta:user-defined>
    <meta:user-defined meta:name="OVERHEIDop.publicationIssue">16937</meta:user-defined>
    <meta:user-defined meta:name="OVERHEIDop.PrbID/DC.identifier">prb-2025-16937</meta:user-defined>
    <meta:user-defined meta:name="OVERHEIDop.versieInformatie"/>
  </office:meta>
</office:document-meta>
</file>