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miel Buijs V.O.F., Gortenweg 1 Maren-Kessel - Z/263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Gortenweg 1, 5398 JZ te Maren-Kessel </text:p>
            <text:p text:style-name="common-al">Zaaknummer:  Z/263361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361</meta:user-defined>
    <dc:language>nl</dc:language>
    <meta:user-defined meta:name="OVERHEIDop.locatietype/OVERHEIDop.gebiedsmarkering">Adres</meta:user-defined>
    <meta:user-defined meta:name="DC.title">Provincie Noord-Brabant – Omgevingsvergunning aangevraagd – Emiel Buijs V.O.F., Gortenweg 1 Maren-Kessel - Z/263361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34</meta:user-defined>
    <meta:user-defined meta:name="OVERHEIDop.PrbID/DC.identifier">prb-2025-16934</meta:user-defined>
    <meta:user-defined meta:name="OVERHEIDop.versieInformatie"/>
  </office:meta>
</office:document-meta>
</file>