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vamp Glycerine1 aan de Welplaatweg 108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september 2025 een aanvraag voor een omgevingsvergunning ontvangen voor Viterra Botlek aan de Welplaatweg 108, 3197 KS te Rotterdam-Botlek. De aanvraag betreft het plaatsen van een chiller bovenop het MCC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13402 en/of het verzoeknummer: 20250929015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340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Revamp Glycerine1 aan de Welplaatweg 108  te Rotterdam-Botl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32</meta:user-defined>
    <meta:user-defined meta:name="OVERHEIDop.PrbID/DC.identifier">prb-2025-16932</meta:user-defined>
    <meta:user-defined meta:name="OVERHEIDop.versieInformatie"/>
  </office:meta>
</office:document-meta>
</file>