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realisatie van een batterijopslag (BESS) aan de Markweg 194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6 september 2025 een aanvraag voor een omgevingsvergunning ontvangen voor ENECOGEN V.O.F. aan de Markweg 194, 3198 NB te Rotterdam-Europoort. De aanvraag betreft de realisatie van een batterijopslag (BESS)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135817 en/of het verzoeknummer: 20250926012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93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35817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de realisatie van een batterijopslag (BESS) aan de Markweg 194 te Rotterdam-Europ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31</meta:user-defined>
    <meta:user-defined meta:name="OVERHEIDop.PrbID/DC.identifier">prb-2025-16931</meta:user-defined>
    <meta:user-defined meta:name="OVERHEIDop.versieInformatie"/>
  </office:meta>
</office:document-meta>
</file>