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3 steigerpalen van de voetveerpont Spijkerboor 'Jan Hop' in de gemeente Wormerland in de provinciale vaarweg K20 Noordhollandsch Kanaal vanaf 24.867 t/m 24.867, verzonden 3 februari 2025, zaaknummer 2367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3 steigerpalen van de voetveerpont Spijkerboor 'Jan Hop' in de gemeente Wormerland in de provinciale vaarweg K20 Noordhollandsch Kanaal vanaf 24.867 t/m 24.867.</text:p>
            <text:p text:style-name="common-al">De vergunning is geregistreerd onder kenmerk: 23675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3 steigerpalen van de voetveerpont Spijkerboor 'Jan Hop' in de gemeente Wormerland in de provinciale vaarweg K20 Noordhollandsch Kanaal vanaf 24.867 t/m 24.867, verzonden 3 februari 2025, zaaknummer 2367588</meta:user-defined>
    <meta:user-defined meta:name="DCTERMS.W3CDTF/DCTERMS.available">2025-02-06</meta:user-defined>
    <meta:user-defined meta:name="DCTERMS.W3CDTF/OVERHEIDop.jaargang">2025</meta:user-defined>
    <meta:user-defined meta:name="OVERHEIDop.publicationIssue">1693</meta:user-defined>
    <meta:user-defined meta:name="OVERHEIDop.PrbID/DC.identifier">prb-2025-1693</meta:user-defined>
    <meta:user-defined meta:name="OVERHEIDop.versieInformatie"/>
  </office:meta>
</office:document-meta>
</file>