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brandingstoestemming op 01-11-2025 t.b.v. een muziekevenement aan de Tienvoet te Heinenoord op de locatie Tienvoet te Heinenoord zaaknummer 9003Z-25-467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brandingstoestemming op 01-11-2025 t.b.v. een muziekevenement aan de Tienvoet te Heinenoord op de locatie Tienvoet te Heinenoord</text:span>
          </text:p>
            <text:p text:style-name="common-al">De Provincie Zuid-Holland heeft een vergunning verleend. De provincie geeft hiermee toestemming voor aanvraag ontbrandingstoestemming op 01-11-2025 t.b.v. een muziekevenement aan de Tienvoet te Heinenoord op de locatie Tienvoet te Heinenoor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Tienvoet te Heinenoord. U kunt nu reageren als u het hier niet mee eens bent.</text:p>
            <text:p text:style-name="common-al"/>
            <text:p text:style-name="common-al">
            <text:span text:style-name="nadrukvet">Bent u het niet eens met de vergunning?</text:span>
          </text:p>
            <text:p text:style-name="common-al">U kunt de provinci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ontbrandingstoestemming op 01-11-2025 t.b.v. een muziekevenement aan de Tienvoet te Heinenoord op de locatie Tienvoet te Heinenoord zaaknummer 9003Z-25-467033</meta:user-defined>
    <meta:user-defined meta:name="DCTERMS.W3CDTF/DCTERMS.available">2025-10-15</meta:user-defined>
    <meta:user-defined meta:name="DCTERMS.W3CDTF/OVERHEIDop.jaargang">2025</meta:user-defined>
    <meta:user-defined meta:name="OVERHEIDop.publicationIssue">16929</meta:user-defined>
    <meta:user-defined meta:name="OVERHEIDop.PrbID/DC.identifier">prb-2025-16929</meta:user-defined>
    <meta:user-defined meta:name="OVERHEIDop.versieInformatie"/>
  </office:meta>
</office:document-meta>
</file>