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4, provinciale weg Zwartsluis - Steenwijk, tussen hectometerpunten 0.025 en 5.300 en op de N375, provinciale weg grens Drenthe-Beukers, tussen hectometerpunten 28.615 en 28.500 en op de N331, provinciale weg Zwolle - grens Flevoland, tussen hectometerpunten 15.150 en 15.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5 een verzoek tot het behandelen van een aanvraag voor een beschikking hebben ontvangen waarbij de reguliere voorbereidingsprocedure van toepassing is. De aanvraag gaat over het plaatsen van aanduidingsborden (Asfaltonderhoud Gem. Steenwijkerland) voor de locatie op de N334, provinciale weg Zwartsluis - Steenwijk, tussen hectometerpunten 0.025 en 5.300 en op de N375, provinciale weg grens Drenthe-Beukers, tussen hectometerpunten 28.615 en 28.500 en op de N331, provinciale weg Zwolle - grens Flevoland, tussen hectometerpunten 15.150 en 15.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82</meta:user-defined>
    <dc:language>nl</dc:language>
    <meta:user-defined meta:name="OVERHEIDop.locatietype/OVERHEIDop.gebiedsmarkering">Vlak</meta:user-defined>
    <meta:user-defined meta:name="DC.title">Kennisgeving ontvangst van een vergunningsaanvraag voor het plaatsen van aanduidingsborden, op de N334, provinciale weg Zwartsluis - Steenwijk, tussen hectometerpunten 0.025 en 5.300 en op de N375, provinciale weg grens Drenthe-Beukers, tussen hectometerpunten 28.615 en 28.500 en op de N331, provinciale weg Zwolle - grens Flevoland, tussen hectometerpunten 15.150 en 15.760</meta:user-defined>
    <meta:user-defined meta:name="DCTERMS.W3CDTF/DCTERMS.available">2025-10-15</meta:user-defined>
    <meta:user-defined meta:name="DCTERMS.W3CDTF/OVERHEIDop.jaargang">2025</meta:user-defined>
    <meta:user-defined meta:name="OVERHEIDop.publicationIssue">16928</meta:user-defined>
    <meta:user-defined meta:name="OVERHEIDop.PrbID/DC.identifier">prb-2025-16928</meta:user-defined>
    <meta:user-defined meta:name="OVERHEIDop.versieInformatie"/>
  </office:meta>
</office:document-meta>
</file>