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anderij Noord, Castricum - Ontgrondingactiviteit voor herinrichting Zanderij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ntgrondingsactiviteit voor de herinrichting van Zanderij Noord. De Zanderij is een afgegraven duin en wordt momenteel gebruikt voor bollenteelt en agrarische activiteiten. Het water binnen dit gebied stroomt hierdoor sneller weg dan wenselijk. Met de werkzaamheden en aanleg van natuur in de binnenduinrand wordt de waterhuishouding verbeterd en hersteld. De vrijkomende grond wordt verwerkt binnen het gebied. </text:p>
            <text:p text:style-name="common-al">Aanvrager: N.V. PWN Waterleidingbedrijf Noord-Holland</text:p>
            <text:p text:style-name="common-al">Zaaknummer: OD2025-0011917</text:p>
            <text:p text:style-name="common-al">DSO nummer: 2025073100278</text:p>
            <text:p text:style-name="common-al">Uitkomst besluit: verleend</text:p>
            <text:p text:style-name="common-al">Datum besluit: 06-10-2025</text:p>
            <text:p text:style-name="common-al">Bezwaar in te dienen tot en met: 17-11-2025</text:p>
            <text:p text:style-name="common-al">Namens: Provincie Noord-Holland</text:p>
            <text:p text:style-name="common-al">Wilt u de gepubliceerde documenten behorende bij deze bekendmaking in zien, klik dan <text:a xlink:href="https://edataloket.odnzkg.nl/?q=%7B%22search%22%3A%22OD2025-001191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1917</meta:user-defined>
    <meta:user-defined meta:name="DCTERMS.abstract">Herinrichting Zanderij Noord - Ontgrondingenactiviteit</meta:user-defined>
    <dc:language>nl</dc:language>
    <meta:user-defined meta:name="OVERHEIDop.locatietype/OVERHEIDop.gebiedsmarkering">Vlak</meta:user-defined>
    <meta:user-defined meta:name="DC.title">Vergunning verleend - Zanderij Noord, Castricum - Ontgrondingactiviteit voor herinrichting Zanderij Noord</meta:user-defined>
    <meta:user-defined meta:name="DCTERMS.W3CDTF/DCTERMS.available">2025-10-15</meta:user-defined>
    <meta:user-defined meta:name="DCTERMS.W3CDTF/OVERHEIDop.jaargang">2025</meta:user-defined>
    <meta:user-defined meta:name="OVERHEIDop.publicationIssue">16927</meta:user-defined>
    <meta:user-defined meta:name="OVERHEIDop.PrbID/DC.identifier">prb-2025-16927</meta:user-defined>
    <meta:user-defined meta:name="OVERHEIDop.versieInformatie"/>
  </office:meta>
</office:document-meta>
</file>