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wijderen en leggen van elektraleidingen en het maken van een persing en een gestuurde boring hiervoor in de gemeente Aalsmeer in de provinciale weg N231 vanaf 25.3 t/m 25.1, ingetrokken op 3 februari 2025, zaaknummer 2328124</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328124 voor het het verwijderen en leggen van elektraleidingen en het maken van een persing en een gestuurde boring hiervoor in de gemeente Aalsmeer in de provinciale weg N231 vanaf 25.3 t/m 25.1. De aanvraag is op verzoek van de aanvrager op 3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wijderen en leggen van elektraleidingen en het maken van een persing en een gestuurde boring hiervoor in de gemeente Aalsmeer in de provinciale weg N231 vanaf 25.3 t/m 25.1, ingetrokken op 3 februari 2025, zaaknummer 2328124</meta:user-defined>
    <meta:user-defined meta:name="DCTERMS.W3CDTF/DCTERMS.available">2025-02-06</meta:user-defined>
    <meta:user-defined meta:name="DCTERMS.W3CDTF/OVERHEIDop.jaargang">2025</meta:user-defined>
    <meta:user-defined meta:name="OVERHEIDop.publicationIssue">1692</meta:user-defined>
    <meta:user-defined meta:name="OVERHEIDop.PrbID/DC.identifier">prb-2025-1692</meta:user-defined>
    <meta:user-defined meta:name="OVERHEIDop.versieInformatie"/>
  </office:meta>
</office:document-meta>
</file>