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provinciale weg N498 te Oude-Tonge (19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parallelweg van de N498 te Oude-Tonge, plaatselijk bekend als Magdalenadijk, ter hoogte van km 30.25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1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provinciale weg N498 te Oude-Tonge (192490)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18</meta:user-defined>
    <meta:user-defined meta:name="OVERHEIDop.PrbID/DC.identifier">prb-2025-16918</meta:user-defined>
    <meta:user-defined meta:name="OVERHEIDop.versieInformatie"/>
  </office:meta>
</office:document-meta>
</file>