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w voertuig met kenteken SR-74-X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besluit van 17 september 2025 - zaak </text:p>
            <text:p text:style-name="al">
            <text:span text:style-name="nadrukcur">Gedeputeerde Staten maken bekend dat op 8 september 2025 op de N286 ter hoogte van 13.1, Nieuwe Postweg in de gemeente Tholen het volgende voertuig in onbeheerde staat is aangetroffen: Caravan Roller wit met groen met kenteken SR-?4-XG</text:span>
          </text:p>
            <text:p text:style-name="al">
            <text:span text:style-name="nadrukcur">Het voertuig is afgevoerd naar een provinciaal steunpunt. Indien eigenaar c.q. rechthebbende afgifte van de zaak vordert, dan moet er binnen 4 weken na publicatie van dit bericht aannemelijk worden gemaakt dat deze persoon als rechthebbende kan worden beschouwd. </text:span>
          </text:p>
            <text:p text:style-name="al">
            <text:span text:style-name="nadrukcur">Als zich na het verstrijken van de bewaartermijn geen eigenaar c.q. rechthebbende heeft gemeld, dan zal het voertuig worden verkocht of vernietigd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9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Verkeer | Organisatie en beleid</meta:user-defined>
    <meta:user-defined meta:name="DCTERMS.abstract">Achterlating caravan SR-74-XG</meta:user-defined>
    <dc:language>nl</dc:language>
    <meta:user-defined meta:name="OVERHEIDop.locatietype/OVERHEIDop.gebiedsmarkering">Hectometerpaal</meta:user-defined>
    <meta:user-defined meta:name="DC.title">Uw voertuig met kenteken SR-74-XG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15</meta:user-defined>
    <meta:user-defined meta:name="OVERHEIDop.PrbID/DC.identifier">prb-2025-16915</meta:user-defined>
    <meta:user-defined meta:name="OVERHEIDop.versieInformatie"/>
  </office:meta>
</office:document-meta>
</file>